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3"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4" style:family="paragraph" style:parent-style-name="Normal_20__28_Web_29_">
      <style:paragraph-properties fo:margin-left="0cm" fo:margin-right="0cm" fo:margin-top="0cm" fo:margin-bottom="0cm" fo:line-height="150%" fo:text-align="center" style:justify-single-word="false" fo:text-indent="1.251cm" style:auto-text-indent="false" fo:background-color="#ffffff">
        <style:background-image/>
      </style:paragraph-properties>
    </style:style>
    <style:style style:name="P5"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6" style:family="paragraph" style:parent-style-name="Style_20_1">
      <style:paragraph-properties fo:margin-left="0cm" fo:margin-right="0cm" fo:line-height="150%" fo:text-align="center" style:justify-single-word="false" fo:text-indent="1.251cm" style:auto-text-indent="false"/>
    </style:style>
    <style:style style:name="P7" style:family="paragraph" style:parent-style-name="Style_20_1">
      <style:paragraph-properties fo:margin-left="0cm" fo:margin-right="0cm" fo:line-height="150%" fo:text-align="justify" style:justify-single-word="false" fo:text-indent="1.251cm" style:auto-text-indent="false"/>
    </style:style>
    <style:style style:name="P8" style:family="paragraph" style:parent-style-name="Style_20_1">
      <style:paragraph-properties fo:margin-left="0cm" fo:margin-right="0cm" fo:line-height="150%" fo:text-align="justify" style:justify-single-word="false" fo:text-indent="1.251cm" style:auto-text-indent="false"/>
      <style:text-properties fo:font-size="16pt" fo:language="ru" fo:country="RU" style:font-size-asian="16pt" style:font-size-complex="16pt"/>
    </style:style>
    <style:style style:name="P9" style:family="paragraph" style:parent-style-name="Style_20_1">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10" style:family="paragraph" style:parent-style-name="Style_20_2">
      <style:paragraph-properties fo:margin-left="0cm" fo:margin-right="0cm" fo:line-height="150%" fo:text-align="justify" style:justify-single-word="false" fo:text-indent="1.251cm" style:auto-text-indent="false"/>
    </style:style>
    <style:style style:name="P11" style:family="paragraph" style:parent-style-name="Style_20_2">
      <style:paragraph-properties fo:margin-left="0cm" fo:margin-right="0cm" fo:line-height="150%" fo:text-align="center" style:justify-single-word="false" fo:text-indent="1.251cm" style:auto-text-indent="false"/>
    </style:style>
    <style:style style:name="P12" style:family="paragraph" style:parent-style-name="Style_20_2">
      <style:paragraph-properties fo:margin-left="0cm" fo:margin-right="0cm" fo:margin-top="0cm" fo:margin-bottom="0.191cm" fo:line-height="82%" fo:text-indent="0.635cm" style:auto-text-indent="false"/>
      <style:text-properties fo:language="ru" fo:country="RU"/>
    </style:style>
    <style:style style:name="P13" style:family="paragraph" style:parent-style-name="Standard" style:master-page-name="Converted1">
      <style:paragraph-properties fo:margin-top="0cm" fo:margin-bottom="0cm" fo:line-height="150%" fo:text-align="justify" style:justify-single-word="false" style:page-number="auto" fo:background-color="#ffffff">
        <style:background-image/>
      </style:paragraph-properties>
    </style:style>
    <style:style style:name="P14" style:family="paragraph" style:parent-style-name="Standard" style:master-page-name="Converted2">
      <style:paragraph-properties fo:margin-top="0cm" fo:margin-bottom="0cm" fo:line-height="150%" fo:text-align="justify" style:justify-single-word="false" style:page-number="auto" fo:background-color="#ffffff">
        <style:background-image/>
      </style:paragraph-properties>
    </style:style>
    <style:style style:name="P15" style:family="paragraph" style:parent-style-name="Standard" style:master-page-name="Converted3">
      <style:paragraph-properties fo:margin-top="0cm" fo:margin-bottom="0cm" fo:line-height="150%" fo:text-align="justify" style:justify-single-word="false" style:page-number="auto" fo:background-color="#ffffff">
        <style:background-image/>
      </style:paragraph-properties>
    </style:style>
    <style:style style:name="P16" style:family="paragraph" style:parent-style-name="Standard" style:master-page-name="Converted4">
      <style:paragraph-properties fo:margin-top="0cm" fo:margin-bottom="0cm" fo:line-height="150%" fo:text-align="justify" style:justify-single-word="false" style:page-number="auto" fo:background-color="#ffffff">
        <style:background-image/>
      </style:paragraph-properties>
    </style:style>
    <style:style style:name="P17" style:family="paragraph" style:parent-style-name="Standard" style:master-page-name="Converted5">
      <style:paragraph-properties fo:margin-top="0cm" fo:margin-bottom="0cm" fo:line-height="150%" fo:text-align="justify" style:justify-single-word="false" style:page-number="auto" fo:background-color="#ffffff">
        <style:background-image/>
      </style:paragraph-properties>
    </style:style>
    <style:style style:name="P18" style:family="paragraph" style:parent-style-name="Standard" style:master-page-name="Converted6">
      <style:paragraph-properties fo:margin-top="0cm" fo:margin-bottom="0cm" fo:line-height="150%" fo:text-align="justify" style:justify-single-word="false" style:page-number="auto" fo:background-color="#ffffff">
        <style:background-image/>
      </style:paragraph-properties>
    </style:style>
    <style:style style:name="P19" style:family="paragraph" style:parent-style-name="Standard" style:master-page-name="Converted8">
      <style:paragraph-properties fo:margin-top="0cm" fo:margin-bottom="0cm" fo:line-height="150%" fo:text-align="justify" style:justify-single-word="false" style:page-number="auto" fo:background-color="#ffffff">
        <style:background-image/>
      </style:paragraph-properties>
    </style:style>
    <style:style style:name="P20" style:family="paragraph" style:parent-style-name="Standard" style:master-page-name="Converted12">
      <style:paragraph-properties fo:margin-top="0cm" fo:margin-bottom="0cm" fo:line-height="150%" fo:text-align="justify" style:justify-single-word="false" style:page-number="auto" fo:background-color="#ffffff">
        <style:background-image/>
      </style:paragraph-properties>
    </style:style>
    <style:style style:name="P21" style:family="paragraph" style:parent-style-name="Standard">
      <style:paragraph-properties fo:margin-left="1.251cm" fo:margin-right="0cm" fo:margin-top="0cm" fo:margin-bottom="0cm" fo:line-height="150%" fo:text-align="center" style:justify-single-word="false" fo:text-indent="0cm" style:auto-text-indent="false" fo:keep-with-next="always"/>
      <style:text-properties style:font-name="Times New Roman" fo:font-size="14pt" style:font-size-asian="14pt" style:font-name-complex="Times New Roman1" style:font-size-complex="14pt"/>
    </style:style>
    <style:style style:name="P22" style:family="paragraph" style:parent-style-name="Standard" style:list-style-name="WWNum4">
      <style:paragraph-properties fo:margin-left="0cm" fo:margin-right="0cm" fo:margin-top="0cm" fo:margin-bottom="0cm" fo:line-height="150%" fo:text-align="justify" style:justify-single-word="false" fo:text-indent="1.251cm" style:auto-text-indent="false" fo:keep-with-next="always"/>
    </style:style>
    <style:style style:name="P23" style:family="paragraph" style:parent-style-name="Standard" style:list-style-name="WWNum4">
      <style:paragraph-properties fo:margin-left="0cm" fo:margin-right="0cm" fo:margin-top="0cm" fo:margin-bottom="0cm" fo:line-height="150%" fo:text-align="justify" style:justify-single-word="false" fo:text-indent="1.251cm" style:auto-text-indent="false" fo:keep-with-next="always"/>
      <style:text-properties style:font-name="Times New Roman" fo:font-size="14pt" style:font-size-asian="14pt" style:font-size-complex="14pt"/>
    </style:style>
    <style:style style:name="P24" style:family="paragraph" style:parent-style-name="Standard" style:list-style-name="WWNum4">
      <style:paragraph-properties fo:margin-left="0cm" fo:margin-right="0cm" fo:margin-top="0cm" fo:margin-bottom="0cm" fo:line-height="150%" fo:text-align="justify" style:justify-single-word="false" fo:text-indent="1.251cm" style:auto-text-indent="false"/>
    </style:style>
    <style:style style:name="P25" style:family="paragraph" style:parent-style-name="Standard" style:list-style-name="WWNum4">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yle_20_1" style:master-page-name="Standard">
      <style:paragraph-properties fo:margin-left="0cm" fo:margin-right="0cm" fo:line-height="150%" fo:text-align="center" style:justify-single-word="false" fo:text-indent="1.251cm" style:auto-text-indent="false" style:page-number="auto"/>
      <style:text-properties fo:font-size="14pt" fo:language="ru" fo:country="RU" style:font-size-asian="14pt" style:font-size-complex="14pt"/>
    </style:style>
    <style:style style:name="P27" style:family="paragraph" style:parent-style-name="Style_20_1">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28" style:family="paragraph" style:parent-style-name="Style_20_1">
      <style:paragraph-properties fo:margin-left="0cm" fo:margin-right="0cm" fo:line-height="150%" fo:text-align="center" style:justify-single-word="false" fo:text-indent="1.251cm" style:auto-text-indent="false"/>
      <style:text-properties fo:font-size="14pt" fo:language="ru" fo:country="RU" style:font-size-asian="14pt" style:font-size-complex="14pt"/>
    </style:style>
    <style:style style:name="P29" style:family="paragraph" style:parent-style-name="Style_20_1">
      <style:paragraph-properties fo:margin-left="0cm" fo:margin-right="0cm" fo:line-height="150%" fo:text-align="justify" style:justify-single-word="false" fo:text-indent="1.251cm" style:auto-text-indent="false"/>
      <style:text-properties fo:font-size="14pt" fo:letter-spacing="-0.011cm" fo:language="ru" fo:country="RU" style:font-size-asian="14pt" style:font-size-complex="14pt"/>
    </style:style>
    <style:style style:name="P30" style:family="paragraph" style:parent-style-name="Style_20_1">
      <style:paragraph-properties fo:margin-left="0cm" fo:margin-right="0cm" fo:line-height="150%" fo:text-align="justify" style:justify-single-word="false" fo:text-indent="1.251cm" style:auto-text-indent="false"/>
      <style:text-properties fo:font-size="14pt" fo:letter-spacing="-0.012cm" fo:language="ru" fo:country="RU" style:font-size-asian="14pt" style:font-size-complex="14pt"/>
    </style:style>
    <style:style style:name="P31"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32"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33" style:family="paragraph" style:parent-style-name="Normal_20__28_Web_29_">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font-size="14pt" style:font-size-asian="14pt" style:font-size-complex="14pt"/>
    </style:style>
    <style:style style:name="P34" style:family="paragraph" style:parent-style-name="footnote_20_text" style:master-page-name="Converted7">
      <style:paragraph-properties fo:line-height="150%" style:page-number="auto"/>
    </style:style>
    <style:style style:name="P35" style:family="paragraph" style:parent-style-name="footnote_20_text" style:master-page-name="Converted9">
      <style:paragraph-properties fo:line-height="150%" style:page-number="auto"/>
    </style:style>
    <style:style style:name="P36" style:family="paragraph" style:parent-style-name="footnote_20_text" style:master-page-name="Converted10">
      <style:paragraph-properties fo:line-height="150%" style:page-number="auto"/>
    </style:style>
    <style:style style:name="P37" style:family="paragraph" style:parent-style-name="footnote_20_text" style:master-page-name="Converted11">
      <style:paragraph-properties fo:line-height="150%" style:page-number="auto"/>
    </style:style>
    <style:style style:name="P38" style:family="paragraph" style:parent-style-name="Style_20_2">
      <style:paragraph-properties fo:margin-left="0cm" fo:margin-right="0cm" fo:line-height="150%" fo:text-align="justify" style:justify-single-word="false" fo:text-indent="1.251cm" style:auto-text-indent="false"/>
      <style:text-properties style:font-name="Times New Roman" fo:font-size="14pt" fo:language="ru" fo:country="RU" style:font-size-asian="14pt" style:font-name-complex="Times New Roman1" style:font-size-complex="14pt"/>
    </style:style>
    <style:style style:name="P39" style:family="paragraph" style:parent-style-name="List_20_Paragraph" style:list-style-name="WWNum4">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40" style:family="paragraph" style:parent-style-name="List_20_Paragraph" style:list-style-name="WWNum4">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1" style:font-size-asian="14pt" style:font-name-complex="Times New Roman1"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language="ru" fo:country="RU" style:font-size-asian="14pt" style:font-size-complex="14pt" style:font-style-complex="italic"/>
    </style:style>
    <style:style style:name="T4" style:family="text">
      <style:text-properties fo:font-size="14pt" fo:letter-spacing="-0.026cm" fo:language="ru" fo:country="RU" style:font-size-asian="14pt" style:font-size-complex="14pt"/>
    </style:style>
    <style:style style:name="T5" style:family="text">
      <style:text-properties fo:font-size="14pt" fo:letter-spacing="-0.019cm" fo:language="ru" fo:country="RU" style:font-size-asian="14pt" style:font-size-complex="14pt"/>
    </style:style>
    <style:style style:name="T6" style:family="text">
      <style:text-properties fo:font-size="14pt" fo:letter-spacing="-0.019cm" fo:language="ru" fo:country="RU" style:font-size-asian="14pt" style:font-size-complex="14pt" style:font-style-complex="italic"/>
    </style:style>
    <style:style style:name="T7" style:family="text">
      <style:text-properties fo:font-size="14pt" fo:letter-spacing="-0.007cm" fo:language="ru" fo:country="RU" style:font-size-asian="14pt" style:font-size-complex="14pt"/>
    </style:style>
    <style:style style:name="T8" style:family="text">
      <style:text-properties fo:font-size="14pt" fo:letter-spacing="-0.009cm" fo:language="ru" fo:country="RU" style:font-size-asian="14pt" style:font-size-complex="14pt"/>
    </style:style>
    <style:style style:name="T9" style:family="text">
      <style:text-properties fo:font-size="14pt" fo:letter-spacing="-0.005cm" fo:language="ru" fo:country="RU" style:font-size-asian="14pt" style:font-size-complex="14pt"/>
    </style:style>
    <style:style style:name="T10" style:family="text">
      <style:text-properties fo:font-size="14pt" fo:letter-spacing="-0.012cm" fo:language="ru" fo:country="RU" style:font-size-asian="14pt" style:font-size-complex="14pt"/>
    </style:style>
    <style:style style:name="T11" style:family="text">
      <style:text-properties fo:font-size="14pt" fo:letter-spacing="-0.004cm" fo:language="ru" fo:country="RU" style:font-size-asian="14pt" style:font-size-complex="14pt"/>
    </style:style>
    <style:style style:name="T12" style:family="text">
      <style:text-properties fo:font-size="14pt" fo:letter-spacing="-0.011cm" fo:language="ru" fo:country="RU" style:font-size-asian="14pt" style:font-size-complex="14pt"/>
    </style:style>
    <style:style style:name="T13" style:family="text">
      <style:text-properties fo:font-size="14pt" fo:letter-spacing="-0.018cm" fo:language="ru" fo:country="RU" style:font-size-asian="14pt" style:font-size-complex="14pt"/>
    </style:style>
    <style:style style:name="T14" style:family="text">
      <style:text-properties fo:font-size="14pt" fo:letter-spacing="-0.002cm" fo:language="ru" fo:country="RU" style:font-size-asian="14pt" style:font-size-complex="14pt"/>
    </style:style>
    <style:style style:name="T15" style:family="text">
      <style:text-properties fo:font-size="14pt" fo:letter-spacing="0.011cm" style:font-size-asian="14pt" style:font-size-complex="14pt"/>
    </style:style>
    <style:style style:name="T16" style:family="text">
      <style:text-properties fo:font-size="14pt" fo:letter-spacing="0.016cm" fo:language="ru" fo:country="RU" style:font-size-asian="14pt" style:font-size-complex="14pt"/>
    </style:style>
    <style:style style:name="T17" style:family="text">
      <style:text-properties fo:font-size="14pt" fo:letter-spacing="-0.014cm" fo:language="ru" fo:country="RU" style:font-size-asian="14pt" style:font-size-complex="14pt"/>
    </style:style>
    <style:style style:name="T18" style:family="text">
      <style:text-properties fo:font-size="14pt" fo:letter-spacing="-0.016cm" fo:language="ru" fo:country="RU" style:font-size-asian="14pt" style:font-size-complex="14pt"/>
    </style:style>
    <style:style style:name="T19" style:family="text">
      <style:text-properties fo:font-size="14pt" fo:letter-spacing="0.019cm" fo:language="ru" fo:country="RU" style:font-size-asian="14pt" style:font-size-complex="14pt"/>
    </style:style>
    <style:style style:name="T20" style:family="text">
      <style:text-properties fo:font-size="14pt" fo:font-weight="normal" style:font-size-asian="14pt" style:font-weight-asian="normal" style:font-size-complex="14pt"/>
    </style:style>
    <style:style style:name="T21" style:family="text">
      <style:text-properties fo:font-size="14pt" fo:language="en" fo:country="US" style:font-size-asian="14pt" style:font-size-complex="14pt"/>
    </style:style>
    <style:style style:name="T22" style:family="text">
      <style:text-properties style:font-name="Times New Roman" fo:font-size="14pt" style:font-size-asian="14pt" style:font-name-complex="Times New Roman1"/>
    </style:style>
    <style:style style:name="T23" style:family="text">
      <style:text-properties style:font-name="Times New Roman" fo:font-size="14pt" style:font-size-asian="14pt" style:font-name-complex="Times New Roman1" style:font-size-complex="14pt"/>
    </style:style>
    <style:style style:name="T24" style:family="text">
      <style:text-properties style:font-name="Times New Roman" fo:font-size="14pt" style:font-size-asian="14pt" style:font-size-complex="14pt"/>
    </style:style>
    <style:style style:name="T25" style:family="text">
      <style:text-properties style:font-name="Times New Roman" fo:font-size="14pt" style:font-size-asian="14pt" style:language-asian="ar" style:country-asian="SA" style:font-size-complex="14pt"/>
    </style:style>
    <style:style style:name="T26" style:family="text">
      <style:text-properties style:font-name="Times New Roman" fo:font-size="14pt" style:font-size-asian="14pt" style:language-asian="ar" style:country-asian="SA" style:font-size-complex="14pt" style:font-weight-complex="bold"/>
    </style:style>
    <style:style style:name="T27" style:family="text">
      <style:text-properties style:font-name="Times New Roman" fo:font-size="14pt" fo:language="ru" fo:country="RU" style:font-size-asian="14pt" style:font-name-complex="Times New Roman1" style:font-size-complex="14pt"/>
    </style:style>
    <style:style style:name="T28" style:family="text">
      <style:text-properties style:font-name="Times New Roman" fo:font-size="14pt" fo:language="ru" fo:country="RU" style:font-size-asian="14pt" style:font-name-complex="Times New Roman1" style:font-size-complex="14pt" style:font-style-complex="italic"/>
    </style:style>
    <style:style style:name="T29" style:family="text">
      <style:text-properties style:font-name="Times New Roman" fo:font-size="14pt" fo:letter-spacing="-0.014cm" fo:language="ru" fo:country="RU" style:font-size-asian="14pt" style:font-name-complex="Times New Roman1" style:font-size-complex="14pt"/>
    </style:style>
    <style:style style:name="T30" style:family="text">
      <style:text-properties style:font-name="Times New Roman" fo:font-size="14pt" fo:letter-spacing="-0.014cm" fo:language="ru" fo:country="RU" style:font-size-asian="14pt" style:font-name-complex="Times New Roman1" style:font-size-complex="14pt" style:font-style-complex="italic"/>
    </style:style>
    <style:style style:name="T31" style:family="text">
      <style:text-properties style:font-name="Times New Roman" fo:font-size="14pt" fo:letter-spacing="-0.004cm" fo:language="ru" fo:country="RU" style:font-size-asian="14pt" style:font-name-complex="Times New Roman1" style:font-size-complex="14pt"/>
    </style:style>
    <style:style style:name="T32" style:family="text">
      <style:text-properties style:font-name="Times New Roman" fo:font-size="14pt" fo:letter-spacing="-0.018cm" fo:language="ru" fo:country="RU" style:font-size-asian="14pt" style:font-name-complex="Times New Roman1" style:font-size-complex="14pt"/>
    </style:style>
    <style:style style:name="T33" style:family="text">
      <style:text-properties style:font-name="Times New Roman" fo:font-size="14pt" fo:letter-spacing="-0.009cm" fo:language="ru" fo:country="RU" style:font-size-asian="14pt" style:font-name-complex="Times New Roman1" style:font-size-complex="14pt"/>
    </style:style>
    <style:style style:name="T34" style:family="text">
      <style:text-properties style:font-name="Times New Roman" fo:font-size="14pt" fo:letter-spacing="-0.019cm" fo:language="ru" fo:country="RU" style:font-size-asian="14pt" style:font-name-complex="Times New Roman1" style:font-size-complex="14pt"/>
    </style:style>
    <style:style style:name="T35" style:family="text">
      <style:text-properties style:font-name="Times New Roman" fo:font-size="14pt" fo:letter-spacing="0.016cm" fo:language="ru" fo:country="RU" style:font-size-asian="14pt" style:font-name-complex="Times New Roman1" style:font-size-complex="14pt"/>
    </style:style>
    <style:style style:name="T36" style:family="text">
      <style:text-properties style:font-name="Times New Roman" fo:font-size="14pt" fo:letter-spacing="0.021cm" fo:language="ru" fo:country="RU" style:font-size-asian="14pt" style:font-name-complex="Times New Roman1" style:font-size-complex="14pt"/>
    </style:style>
    <style:style style:name="T37" style:family="text">
      <style:text-properties style:font-name="Times New Roman" fo:font-size="14pt" fo:letter-spacing="-0.011cm" style:font-size-asian="14pt" style:font-name-complex="Times New Roman1" style:font-size-complex="14pt"/>
    </style:style>
    <style:style style:name="T38" style:family="text">
      <style:text-properties style:font-name="Times New Roman" fo:font-size="14pt" fo:letter-spacing="-0.011cm" fo:language="ru" fo:country="RU" style:font-size-asian="14pt" style:font-name-complex="Times New Roman1" style:font-size-complex="14pt"/>
    </style:style>
    <style:style style:name="T39" style:family="text">
      <style:text-properties style:font-name="Times New Roman" fo:font-size="14pt" fo:letter-spacing="-0.011cm" fo:language="ru" fo:country="RU" style:font-size-asian="14pt" style:font-name-complex="Times New Roman1" style:font-size-complex="14pt" style:font-style-complex="italic"/>
    </style:style>
    <style:style style:name="T40" style:family="text">
      <style:text-properties style:font-name="Times New Roman" fo:font-size="14pt" fo:letter-spacing="-0.005cm" fo:language="ru" fo:country="RU" style:font-size-asian="14pt" style:font-name-complex="Times New Roman1" style:font-size-complex="14pt"/>
    </style:style>
    <style:style style:name="T41" style:family="text">
      <style:text-properties style:font-name="Times New Roman" fo:font-size="14pt" fo:letter-spacing="-0.005cm" fo:language="ru" fo:country="RU" style:font-size-asian="14pt" style:font-name-complex="Times New Roman1" style:font-size-complex="14pt" style:font-style-complex="italic"/>
    </style:style>
    <style:style style:name="T42" style:family="text">
      <style:text-properties style:font-name="Times New Roman" fo:font-size="14pt" fo:letter-spacing="-0.007cm" fo:language="ru" fo:country="RU" style:font-size-asian="14pt" style:font-name-complex="Times New Roman1" style:font-size-complex="14pt"/>
    </style:style>
    <style:style style:name="T43" style:family="text">
      <style:text-properties style:font-name="Times New Roman" fo:font-size="14pt" fo:letter-spacing="-0.002cm" fo:language="ru" fo:country="RU" style:font-size-asian="14pt" style:font-name-complex="Times New Roman1" style:font-size-complex="14pt"/>
    </style:style>
    <style:style style:name="T44" style:family="text">
      <style:text-properties style:font-name="Times New Roman" fo:font-size="14pt" fo:letter-spacing="-0.012cm" fo:language="ru" fo:country="RU" style:font-size-asian="14pt" style:font-name-complex="Times New Roman1" style:font-size-complex="14pt"/>
    </style:style>
    <style:style style:name="T45" style:family="text">
      <style:text-properties style:font-name="Times New Roman" fo:font-size="14pt" fo:letter-spacing="-0.016cm" fo:language="ru" fo:country="RU" style:font-size-asian="14pt" style:font-name-complex="Times New Roman1" style:font-size-complex="14pt"/>
    </style:style>
    <style:style style:name="T46" style:family="text">
      <style:text-properties style:font-name="Times New Roman" fo:font-size="14pt" fo:letter-spacing="-0.021cm" fo:language="ru" fo:country="RU" style:font-size-asian="14pt" style:font-name-complex="Times New Roman1" style:font-size-complex="14pt"/>
    </style:style>
    <style:style style:name="T47" style:family="text">
      <style:text-properties style:font-name="Times New Roman" fo:font-size="14pt" style:font-name-asian="Times New Roman1" style:font-size-asian="14pt" style:font-size-complex="14pt"/>
    </style:style>
    <style:style style:name="T48" style:family="text">
      <style:text-properties style:font-name="Times New Roman" fo:font-size="14pt" style:font-name-asian="Times New Roman1" style:font-size-asian="14pt" style:font-name-complex="Times New Roman1" style:font-size-complex="14pt"/>
    </style:style>
    <style:style style:name="T49" style:family="text">
      <style:text-properties style:font-name="Times New Roman" fo:font-size="12pt" fo:letter-spacing="-0.011cm" style:font-size-asian="12pt" style:font-name-complex="Times New Roman1" style:font-size-complex="12pt"/>
    </style:style>
    <style:style style:name="T50" style:family="text">
      <style:text-properties style:font-name="Times New Roman" fo:font-size="12pt" style:font-name-asian="Times New Roman1" style:font-size-asian="12pt" style:font-name-complex="Times New Roman1" style:font-size-complex="12pt"/>
    </style:style>
    <style:style style:name="T51" style:family="text">
      <style:text-properties fo:color="#000000" fo:font-size="14pt" style:font-size-asian="14pt" style:font-size-complex="14pt"/>
    </style:style>
    <style:style style:name="T52" style:family="text">
      <style:text-properties fo:color="#000000" fo:font-size="14pt" style:font-size-asian="14pt" style:font-size-complex="14pt" style:font-weight-complex="bold"/>
    </style:style>
    <style:style style:name="T53"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Введение</text:p>
      <text:p text:style-name="P7"><text:span text:style-name="T2">Проблема юридической ответственности - одна </text:span><text:span text:style-name="T4">из активно обсуждаемых и исследуемых, что свидетельствует о ее </text:span><text:span text:style-name="T5">важности для юридической науки и практики. Актуальность этой </text:span><text:span text:style-name="T7">темы понималась и в советский период, но тогда не было и речи о </text:span><text:span text:style-name="T2">цельной концепции.</text:span></text:p>
      <text:p text:style-name="P10"><text:span text:style-name="Character_20_Style_20_1"><text:span text:style-name="T27">В стране продолжаются преобразования в политической и правовой системе, социально-экономической сфере, во всех об</text:span></text:span><text:span text:style-name="Character_20_Style_20_1"><text:span text:style-name="T29">ластях жизнедеятельности общества, государства. На этом фоне </text:span></text:span><text:span text:style-name="Character_20_Style_20_1"><text:span text:style-name="T31">четко проявляется востребованность проблемы ответственности </text:span></text:span><text:span text:style-name="Character_20_Style_20_1"><text:span text:style-name="T32">общества, государства, его органов власти, общественных объеди</text:span></text:span><text:span text:style-name="Character_20_Style_20_1"><text:span text:style-name="T33">нений, человека, гражданина. Возрастает постоянный интерес к </text:span></text:span><text:span text:style-name="Character_20_Style_20_1"><text:span text:style-name="T27">вопросам ответственности, причем не какой-то абстрактной, умо</text:span></text:span><text:span text:style-name="Character_20_Style_20_1"><text:span text:style-name="T32">зрительной, а юридической ответственности, т.е. к силе, значимо</text:span></text:span><text:span text:style-name="Character_20_Style_20_1"><text:span text:style-name="T27">сти, авторитету права, закона, Конституции РФ.</text:span></text:span></text:p>
      <text:p text:style-name="P10"><text:span text:style-name="Character_20_Style_20_1"><text:span text:style-name="T34">Юридическая ответственность - это субстанция, высшая сущ</text:span></text:span><text:span text:style-name="Character_20_Style_20_1"><text:span text:style-name="T33">ность права во всех видах и формах его проявления и движения, </text:span></text:span><text:span text:style-name="Character_20_Style_20_1"><text:span text:style-name="T27">развития и совершенствования. </text:span></text:span></text:p>
      <text:p text:style-name="P38">Юридическая ответственность является разновидностью государственного принуждения и не может функционировать вне его пределов. По мере усиления качественных характеристик демократического правового государства и гражданского общества на основе укрепления принципов законности, верховенства права и ряда других государственное принуждение постепенно трансформируется в государственно- правовое принуждение, все отчетливее приобретая характерные черты подобного института в демократическом правовом государстве. </text:p>
      <text:p text:style-name="P7"><text:span text:style-name="T8">Прежде всего, и это понятно, надо дать самую общую и широ</text:span><text:span text:style-name="T7">кую характеристику проблемы ответственности в современном </text:span><text:span text:style-name="T2">сложном и многообразном мире. </text:span></text:p>
      <text:p text:style-name="P10"><text:span text:style-name="Character_20_Style_20_1"><text:span text:style-name="T29">Главным образом имеются в виду четыре ведущих, соответствую</text:span></text:span><text:span text:style-name="Character_20_Style_20_1"><text:span text:style-name="T27">щих основным профильным отраслям права направления юриди</text:span></text:span><text:span text:style-name="Character_20_Style_20_1"><text:span text:style-name="T31">ческой </text:span></text:span><text:soft-page-break/><text:span text:style-name="Character_20_Style_20_1"><text:span text:style-name="T31">ответственности: конституциоино-правовая; администра</text:span></text:span><text:span text:style-name="Character_20_Style_20_1"><text:span text:style-name="T27">тивно-правовая; гражданско-правовая; уголовно-правовая.</text:span></text:span></text:p>
      <text:p text:style-name="P38">Таким образом, будучи разновидностью государственного принуждения, юридическая ответственность тесным образом с ним взаимосвязана, но не исчерпывается им в полной мере. В условиях формирования правового государства происходит эволюционное сближение цели юридической ответственности с принципом неотвратимости наказания, что усиливает юридическую природу рассматриваемого феномена.</text:p>
      <text:p text:style-name="P9">Цель курсовой работы – показать теоретическую и практическую значимость института юридической ответственности в современном обществе. </text:p>
      <text:p text:style-name="P9">Для достижения этой цели предполагается решить следующие задачи: </text:p>
      <text:p text:style-name="P9">- определить понятие юридической ответственности;</text:p>
      <text:p text:style-name="P9">- дать характеристику принципам юридической ответственности;</text:p>
      <text:p text:style-name="P9">- рассмотреть различные виды юридической ответственности.</text:p>
      <text:p text:style-name="P2"><text:span text:style-name="T52">Объектом</text:span><text:span text:style-name="apple-converted-space"><text:span text:style-name="T51"> </text:span></text:span><text:span text:style-name="T51">данной работы служит – юридическая ответственность по российскому законодательству.</text:span></text:p>
      <text:p text:style-name="P2"><text:span text:style-name="T52">Предметом</text:span><text:span text:style-name="apple-converted-space"><text:span text:style-name="T51"> </text:span></text:span><text:span text:style-name="T51">же является – понятие, основные признаки, принципы и виды юридической ответственности.</text:span></text:p>
      <text:p text:style-name="P31">Методологической основой курсовой работы стали современные общенаучные, а также специальные, частно-научные методы познания (системный, сравнительно-правовой, формально-юридический и др.). Использовались приемы толкования, правового моделирования. </text:p>
      <text:p text:style-name="P9">Написание курсовой работы осуществлялась на основе действующего законодательства Российской Федерации, также использовались научные исследования, представленные работами А.А. Иванова, Н.А. Духно, В.И. Ивакина, К.С. Лиховидова, М.С. Богдановой, Д.А. Липинского, Д.В. Чухвичева, Н.М. Колосовой и д.р.</text:p>
      <text:p text:style-name="P8"/>
      <text:p text:style-name="P28"><text:soft-page-break/>1. Теоретические аспекты юридической ответственности</text:p>
      <text:p text:style-name="P28">1.1 Понятия, цели и функции юридической ответственности</text:p>
      <text:p text:style-name="P7"><text:span text:style-name="T7">Юридическая ответственность - это применение к правонаруши</text:span><text:span text:style-name="T9">телю мер государственного принуждения, предусмотренных в санкци</text:span><text:span text:style-name="T10">ях правовых норм. Юридическая ответственность является особой раз</text:span><text:span text:style-name="T11">новидностью социальной ответственности, обладающей свойственны</text:span><text:span text:style-name="T2">ми только ей признаками.</text:span></text:p>
      <text:p text:style-name="P7"><text:span text:style-name="T3">Признаки </text:span><text:span text:style-name="T2">юридической ответственности:</text:span></text:p>
      <text:p text:style-name="P10"><text:span text:style-name="Character_20_Style_20_1"><text:span text:style-name="T27">- она возникает в случае совершения правонарушения;</text:span></text:span></text:p>
      <text:p text:style-name="P10"><text:span text:style-name="Character_20_Style_20_1"><text:span text:style-name="T27">- применяется за нарушение норм права;</text:span></text:span></text:p>
      <text:p text:style-name="P10"><text:span text:style-name="Character_20_Style_20_1"><text:span text:style-name="T33">- непосредственно связана с субъектом, совершившим правонарушение; </text:span></text:span></text:p>
      <text:p text:style-name="P10"><text:span text:style-name="Character_20_Style_20_1"><text:span text:style-name="T27">- фиксируется и конкретизируется в санкции правовой нормы;</text:span></text:span></text:p>
      <text:p text:style-name="P10"><text:span text:style-name="Character_20_Style_20_1"><text:span text:style-name="T32">- представляет собой реакцию государства на нарушение правовых пред</text:span></text:span><text:span text:style-name="Character_20_Style_20_1"><text:span text:style-name="T27">писаний;</text:span></text:span></text:p>
      <text:p text:style-name="P10"><text:span text:style-name="Character_20_Style_20_1"><text:span text:style-name="T27">- выражается в применении мер государственного принуждения;</text:span></text:span></text:p>
      <text:p text:style-name="P10"><text:span text:style-name="Character_20_Style_20_1"><text:span text:style-name="T29">- влечет негативные последствия для правонарушителя, предусмотрен</text:span></text:span><text:span text:style-name="Character_20_Style_20_1"><text:span text:style-name="T27">ные нормами права;</text:span></text:span></text:p>
      <text:p text:style-name="P29">- наступает только при наличии всех признаков правонарушения; </text:p>
      <text:p text:style-name="P9">- применяется уполномоченными органами государства;</text:p>
      <text:p text:style-name="P10"><text:span text:style-name="Character_20_Style_20_1"><text:span text:style-name="T27">- реализуется в процессуальных формах;</text:span></text:span></text:p>
      <text:p text:style-name="P30">- преследует определенные цели и выполняет специфические функции.</text:p>
      <text:p text:style-name="P7"><text:span text:style-name="T13">Юридическая ответственность возникает, с одной стороны, в случае </text:span><text:span text:style-name="T14">совершения правонарушения, а с другой - при применении к правона</text:span><text:span text:style-name="T2">рушителю санкции соответствующей нормы права. Таким образом, </text:span><text:span text:style-name="T7">фактическим основанием возникновения юридической ответственно</text:span><text:span text:style-name="Character_20_Style_20_1"><text:span text:style-name="T32">сти является совершение противоправного действия (бездействия), </text:span></text:span><text:span text:style-name="Character_20_Style_20_1"><text:span text:style-name="T35">юридическим основанием - применение соответствующей нормы </text:span></text:span><text:span text:style-name="Character_20_Style_20_1"><text:span text:style-name="T27">права.</text:span></text:span></text:p>
      <text:p text:style-name="P7"><text:span text:style-name="T2">До сих пор не достигнуто ясного представления в вопросе соотно</text:span><text:span text:style-name="T7">шения санкции и ответственности. Можно выделить два направления </text:span><text:span text:style-name="T2">при решении </text:span><text:soft-page-break/><text:span text:style-name="T2">данной проблемы. </text:span></text:p>
      <text:p text:style-name="P7"><text:span text:style-name="T2">Первое направление исходит из то</text:span><text:span text:style-name="T12">го, что санкция - это прежде всего угроза государственного принужде</text:span><text:span text:style-name="T2">ния, которая к тому же является составной частью правовой нормы. </text:span><text:span text:style-name="T13">Сама юридическая ответственность определяется как реализация этой </text:span><text:span text:style-name="T2">самой санкции, как реализация самой угрозы государственного при</text:span><text:span text:style-name="T10">нуждения. </text:span></text:p>
      <text:p text:style-name="P7"><text:span text:style-name="T10">Второе направление указывает на то, что санкция - кате</text:span><text:span text:style-name="T12">гория, которая охватывает как юридическую ответственность, так и </text:span><text:span text:style-name="T14">другие, не связанные с правонарушениями неблагоприятные последст</text:span><text:span text:style-name="T12">вия. По свидетельству С.Н. Братуся, О.А. Красавчиковым была пред</text:span><text:span text:style-name="T2">принята попытка четко определить соотношение санкции и ответст</text:span><text:span text:style-name="T12">венности. Санкция в обязательстве определяется Красавчиковым как </text:span><text:span text:style-name="T2">предусмотренная законом мера воздействия, которая применяется к нарушителю обязанности</text:span><text:note text:id="ftn1" text:note-class="footnote"><text:note-citation>1</text:note-citation><text:note-body><text:p text:style-name="P13"><text:span text:style-name="T49">Красавчиков</text:span><text:span text:style-name="T50">, О. Н. Конституционная ответственность – самостоятельный вид юридической ответственности / Н. М. Колосова // Государство и право. – 2012. – № 2. – С. 86 – 91.</text:span></text:p></text:note-body></text:note><text:span text:style-name="T2">.</text:span></text:p>
      <text:p text:style-name="P9">Таким образом, санкции делятся на следующие группы:</text:p>
      <text:p text:style-name="P10"><text:span text:style-name="Character_20_Style_20_1"><text:span text:style-name="T36">- направленные на принудительное исполнение обязанности, добро</text:span></text:span><text:span text:style-name="Character_20_Style_20_1"><text:span text:style-name="T27">вольно не исполненной;</text:span></text:span></text:p>
      <text:p text:style-name="P10"><text:span text:style-name="Character_20_Style_20_1"><text:span text:style-name="T27">- состоящие в предоставлении добросовестной стороне права односторонне расторгнуть обязательство;</text:span></text:span></text:p>
      <text:p text:style-name="P10"><text:span text:style-name="Character_20_Style_20_1"><text:span text:style-name="T27">- выражающиеся в изменении порядка исполнения обязательства;</text:span></text:span></text:p>
      <text:p text:style-name="P10"><text:span text:style-name="Character_20_Style_20_1"><text:span text:style-name="T38">- выражающиеся в уменьшении объема обязательств, лежащих на добро</text:span></text:span><text:span text:style-name="Character_20_Style_20_1"><text:span text:style-name="T27">совестной стороне;</text:span></text:span></text:p>
      <text:p text:style-name="P10"><text:span text:style-name="Character_20_Style_20_1"><text:span text:style-name="T27">- являющиеся мерами ответственности.</text:span></text:span></text:p>
      <text:p text:style-name="P7"><text:span text:style-name="T9">Таким образом, только один из пяти видов санкций является мерой </text:span><text:span text:style-name="T14">ответственности. По нашему мнению, санкция - это всегда мера ответственности. И чтобы это утверждение было более наглядным, перей</text:span><text:span text:style-name="T2">дем к определению ответственности.</text:span></text:p>
      <text:p text:style-name="P2"><text:soft-page-break/><text:span text:style-name="T15">Например,</text:span><text:span text:style-name="T51"> Малеина Н.С., что <text:s/>юридическая обязанность соблюдения и исполнения требований, предусмотренных нормой права, реализующаяся в правомерном поведении субъектов, одобряемом или поощряемом государством, а в случае ее нарушения – обязанность правонарушителя претерпеть осуждение, ограничение прав материального или личного характера и ее реализации</text:span><text:note text:id="ftn2" text:note-class="footnote"><text:note-citation>2</text:note-citation><text:note-body><text:p text:style-name="P14"><text:span text:style-name="T50">Теория государства и права: Курс лекций / под ред. Н. И. Матузова и Н. С. Малеин. – 2-е изд., перераб. и доп. – М.: Юристъ, 2011. – 776 с.</text:span></text:p></text:note-body></text:note><text:span text:style-name="T51">.</text:span></text:p>
      <text:p text:style-name="P7"><text:span text:style-name="T10">В целях и функциях юридической ответственности находят свое от</text:span><text:span text:style-name="T2">ражение общие цели и функции права.</text:span></text:p>
      <text:p text:style-name="P7"><text:span text:style-name="T5">Юридическая ответственность преследует следующие </text:span><text:span text:style-name="T6">основные цели: </text:span></text:p>
      <text:p text:style-name="P7"><text:span text:style-name="T14">- охрана прав и законных интересов субъектов правовой жизни, законно</text:span><text:span text:style-name="T2">сти и правопорядка;</text:span></text:p>
      <text:p text:style-name="P9">- восстановление социальной справедливости;</text:p>
      <text:p text:style-name="P9">- предотвращение правонарушений;</text:p>
      <text:p text:style-name="P9">- наказание правонарушителя.</text:p>
      <text:p text:style-name="P9">Цели юридической ответственности определяют ее функции.</text:p>
      <text:p text:style-name="P10"><text:span text:style-name="Character_20_Style_20_1"><text:span text:style-name="T39">Охранительная функция </text:span></text:span><text:span text:style-name="Character_20_Style_20_1"><text:span text:style-name="T38">юридической ответственности, как и права </text:span></text:span><text:span text:style-name="Character_20_Style_20_1"><text:span text:style-name="T31">в целом, направлена на охрану прав и свобод личности, собственности, </text:span></text:span><text:span text:style-name="Character_20_Style_20_1"><text:span text:style-name="T27">общественного порядка и законности.</text:span></text:span></text:p>
      <text:p text:style-name="P10"><text:span text:style-name="Character_20_Style_20_1"><text:span text:style-name="T28">Правовосстановительная функция </text:span></text:span><text:span text:style-name="Character_20_Style_20_1"><text:span text:style-name="T27">юридической ответственности </text:span></text:span><text:span text:style-name="Character_20_Style_20_1"><text:span text:style-name="T31">проявляется в компенсации вреда, причиненного в результате совер</text:span></text:span><text:span text:style-name="Character_20_Style_20_1"><text:span text:style-name="T27">шения правонарушения, в восстановлении нарушенных прав и обеспечении законных интересов.</text:span></text:span></text:p>
      <text:p text:style-name="P10"><text:span text:style-name="Character_20_Style_20_1"><text:span text:style-name="T41">Предупредительная (превентивная) функция </text:span></text:span><text:span text:style-name="Character_20_Style_20_1"><text:span text:style-name="T40">юридической ответст</text:span></text:span><text:span text:style-name="Character_20_Style_20_1"><text:span text:style-name="T27">венности проявляется в двух аспектах:</text:span></text:span></text:p>
      <text:p text:style-name="P9">- общая превенция, т.е. предупреждение совершения правонарушений под воздействием установления запретов, угрозы наказания;</text:p>
      <text:p text:style-name="P7"><text:span text:style-name="T7">- частная превенция, т.е. предупреждение совершения новых </text:span><text:soft-page-break/><text:span text:style-name="T7">правонару</text:span><text:span text:style-name="T2">шений субъектами, уже совершившими какое-либо правонарушение, </text:span><text:span text:style-name="T16">с помощью применения к ним мер наказания за совершенное правона</text:span><text:span text:style-name="T2">рушение</text:span><text:note text:id="ftn3" text:note-class="footnote"><text:note-citation>3</text:note-citation><text:note-body><text:p text:style-name="P15"><text:span text:style-name="T50">Марченко, М. Н. Теория государства и права: Учебник / М. Н. Марченко. – М.: ТК Велби, Изд-во Проспект, 2014. – 640 с.</text:span></text:p></text:note-body></text:note><text:span text:style-name="T2">.</text:span></text:p>
      <text:p text:style-name="P10"><text:span text:style-name="Character_20_Style_20_1"><text:span text:style-name="T30">Карательная функция </text:span></text:span><text:span text:style-name="Character_20_Style_20_1"><text:span text:style-name="T29">юридической ответственности выражается в </text:span></text:span><text:span text:style-name="Character_20_Style_20_1"><text:span text:style-name="T42">привлечении субъекта правонарушения к юридической ответственно</text:span></text:span><text:span text:style-name="Character_20_Style_20_1"><text:span text:style-name="T27">сти и применении в отношении него конкретных мер наказаний, вле</text:span></text:span><text:span text:style-name="Character_20_Style_20_1"><text:span text:style-name="T38">кущих за собой негативные последствия для правонарушителя (штраф, </text:span></text:span><text:span text:style-name="Character_20_Style_20_1"><text:span text:style-name="T27">лишение свободы и т.д.). Конечной целью карательной функции вы</text:span></text:span><text:span text:style-name="Character_20_Style_20_1"><text:span text:style-name="T33">ступает перевоспитание субъекта, совершившего правонарушение. Та</text:span></text:span><text:span text:style-name="Character_20_Style_20_1"><text:span text:style-name="T27">ким образом, из карательной функции вытекает еще одна функция юридической ответственности - воспитательная.</text:span></text:span></text:p>
      <text:p text:style-name="P10"><text:span text:style-name="Character_20_Style_20_1"><text:span text:style-name="T41">Регулятивная функция </text:span></text:span><text:span text:style-name="Character_20_Style_20_1"><text:span text:style-name="T40">выражается в особенностях юридической </text:span></text:span><text:span text:style-name="Character_20_Style_20_1"><text:span text:style-name="T31">ответственности, способствующих реализации основных задач право</text:span></text:span><text:span text:style-name="Character_20_Style_20_1"><text:span text:style-name="T27">вого регулирования и проявляющихся в упорядочении и координации общественных отношений.</text:span></text:span></text:p>
      <text:p text:style-name="P11"><text:span text:style-name="Character_20_Style_20_1"><text:span text:style-name="T27"/></text:span></text:p>
      <text:p text:style-name="P11"><text:span text:style-name="Character_20_Style_20_1"><text:span text:style-name="T27">1.2 Принципы и признаки юридической ответственности</text:span></text:span></text:p>
      <text:p text:style-name="P10"><text:span text:style-name="Character_20_Style_20_1"><text:span text:style-name="T28">Принципы </text:span></text:span><text:span text:style-name="Character_20_Style_20_1"><text:span text:style-name="T27">юридической ответственности - это исходные начала, </text:span></text:span><text:span text:style-name="Character_20_Style_20_1"><text:span text:style-name="T43">на основе которых осуществляются привлечение правонарушителя к </text:span></text:span><text:span text:style-name="Character_20_Style_20_1"><text:span text:style-name="T27">юридической ответственности, применение к нему мер наказания и компенсация причиненного вреда. В принципах юридической ответст</text:span></text:span><text:span text:style-name="Character_20_Style_20_1"><text:span text:style-name="T40">венности отражаются ее сущность и социальное назначение в общест</text:span></text:span><text:span text:style-name="Character_20_Style_20_1"><text:span text:style-name="T42">ве. Они либо непосредственно закрепляются в законодательстве (кон</text:span></text:span><text:span text:style-name="Character_20_Style_20_1"><text:span text:style-name="T32">ституции, законе), либо вытекают из смысла юридической ответствен</text:span></text:span><text:span text:style-name="Character_20_Style_20_1"><text:span text:style-name="T27">ности.</text:span></text:span></text:p>
      <text:p text:style-name="P7"><text:span text:style-name="T9">Общие принципы юридической ответственности характерны для </text:span><text:span text:style-name="T17">всей системы правового регулирования и отражают наиболее важные </text:span><text:span text:style-name="T2">особенности привлечения к юридической ответственности. К ним можно отнести:</text:span></text:p>
      <text:p text:style-name="P10"><text:soft-page-break/><text:span text:style-name="Character_20_Style_20_1"><text:span text:style-name="T31">- принцип справедливости, предполагающий соразмерность наказания </text:span></text:span><text:span text:style-name="Character_20_Style_20_1"><text:span text:style-name="T27">тяжести совершенного правонарушения;</text:span></text:span></text:p>
      <text:p text:style-name="P10"><text:span text:style-name="Character_20_Style_20_1"><text:span text:style-name="T38">- юридического равенства и равноправия, означающий равенство всех </text:span></text:span><text:span text:style-name="Character_20_Style_20_1"><text:span text:style-name="T31">перед законом и судом независимо от пола, возраста, национальности, </text:span></text:span><text:span text:style-name="Character_20_Style_20_1"><text:span text:style-name="T27">социального и имущественного положения и т.д.;</text:span></text:span></text:p>
      <text:p text:style-name="P10"><text:span text:style-name="Character_20_Style_20_1"><text:span text:style-name="T44">- гуманизма, который выражается в соблюдении государственными орга</text:span></text:span><text:span text:style-name="Character_20_Style_20_1"><text:span text:style-name="T43">нами, их должностными лицами чести и достоинства личности, недо</text:span></text:span><text:span text:style-name="Character_20_Style_20_1"><text:span text:style-name="T27">пустимости их нарушения при применении мер государственного принуждения;</text:span></text:span></text:p>
      <text:p text:style-name="P10"><text:span text:style-name="Character_20_Style_20_1"><text:span text:style-name="T43">- законности, заключающийся в строгом, неукоснительном соблюдении </text:span></text:span><text:span text:style-name="Character_20_Style_20_1"><text:span text:style-name="T27">компетентными органами предписаний закона при привлечении правонарушителя к юридической ответственности;</text:span></text:span></text:p>
      <text:p text:style-name="P10"><text:span text:style-name="Character_20_Style_20_1"><text:span text:style-name="T33">- целесообразности, состоящий в применении к правонарушителю таких </text:span></text:span><text:span text:style-name="Character_20_Style_20_1"><text:span text:style-name="T32">мер наказания, которые будут соответствовать достижению целей юри</text:span></text:span><text:span text:style-name="Character_20_Style_20_1"><text:span text:style-name="T29">дической ответственности (перевоспитание, предупреждение соверше</text:span></text:span><text:span text:style-name="Character_20_Style_20_1"><text:span text:style-name="T27">ния новых правонарушений и т.д.);</text:span></text:span></text:p>
      <text:p text:style-name="P10"><text:span text:style-name="Character_20_Style_20_1"><text:span text:style-name="T31">- обоснованности юридической ответственности, предполагающий все</text:span></text:span><text:span text:style-name="Character_20_Style_20_1"><text:span text:style-name="T29">стороннее исследование всех обстоятельств совершения правонаруше</text:span></text:span><text:span text:style-name="Character_20_Style_20_1"><text:span text:style-name="T31">ния, установление объективной истины по делу и принятие мотивиро</text:span></text:span><text:span text:style-name="Character_20_Style_20_1"><text:span text:style-name="T27">ванного решения;</text:span></text:span></text:p>
      <text:p text:style-name="P10"><text:span text:style-name="Character_20_Style_20_1"><text:span text:style-name="T31">- неотвратимости ответственности, заключающийся в неизбежности </text:span></text:span><text:span text:style-name="Character_20_Style_20_1"><text:span text:style-name="T33">привлечения правонарушителя к ответственности и применении к нему </text:span></text:span><text:span text:style-name="Character_20_Style_20_1"><text:span text:style-name="T27">мер наказания (за рядом исключений);</text:span></text:span></text:p>
      <text:p text:style-name="P10"><text:span text:style-name="Character_20_Style_20_1"><text:span text:style-name="T40">- персонифицированности, выражающийся в установлении субъекта, </text:span></text:span><text:span text:style-name="Character_20_Style_20_1"><text:span text:style-name="T31">виновного в совершении правонарушения, и привлечении его к ответ</text:span></text:span><text:span text:style-name="Character_20_Style_20_1"><text:span text:style-name="T27">ственности</text:span></text:span><text:note text:id="ftn4" text:note-class="footnote"><text:note-citation>4</text:note-citation><text:note-body><text:p text:style-name="P16"><text:span text:style-name="T50">Липинский, Д. А. Взаимосвязи функций и целей юридической ответственности / Д. А. Липинский // Закон и право. – 2014. – № 2. – С. 17 – 20.</text:span></text:p></text:note-body></text:note><text:span text:style-name="Character_20_Style_20_1"><text:span text:style-name="T27">.</text:span></text:span></text:p>
      <text:p text:style-name="P7"><text:span text:style-name="T18">Каждый вид правонарушения характеризуется рядом отличитель</text:span><text:span text:style-name="T2">ных признаков, поэтому существуют определенные особенности при</text:span><text:span text:style-name="T13">влечения </text:span><text:soft-page-break/><text:span text:style-name="T13">правонарушителей к юридической ответственности за совер</text:span><text:span text:style-name="T11">шение того или иного правонарушения. С учетом этих особенностей в </text:span><text:span text:style-name="T10">законодательстве закрепляются специальные положения, регламенти</text:span><text:span text:style-name="T9">рующие условия и порядок привлечения к тому или иному виду право</text:span><text:span text:style-name="T2">нарушения.</text:span></text:p>
      <text:p text:style-name="P9">Анализируя признаки юридической ответственности, отметим, что в трудах отечественных ученых предлагается достаточно многообразный перечень признаков юридической ответственности, основополагающее значение из которых имеют четыре: </text:p>
      <text:p text:style-name="P9">- разновидность государственного принуждения; </text:p>
      <text:p text:style-name="P9">- государственное (общественное) осуждение противоправного поступка;</text:p>
      <text:p text:style-name="P9">- связь с претерпеванием виновным последствий неблагоприятного характера; </text:p>
      <text:p text:style-name="P9">- специфическое правоотношение охранительного характера, доминирующее из которых – разновидность государственного принуждения.</text:p>
      <text:p text:style-name="P9">Исследование феномена юридической ответственности не будет в достаточной степени глубоким и всеобъемлющим, если не рассматривать стадии юридической ответственности. Это находит свое подтверждение в следующем: </text:p>
      <text:p text:style-name="P9">- во- первых, посредством стадий юридической ответственности наиболее отчетливо прослеживается взаимосвязь института юридической ответственности с правоприменительной деятельностью государства; </text:p>
      <text:p text:style-name="P9">- во- вторых, стадии юридической ответственности необходимы для привлечения правонарушителя к различным видам юридической ответственности и наказания в соответствии с законодательными актами Российской Федерации; </text:p>
      <text:p text:style-name="P9">- в-третьих, именно институт юридической ответственности представляет теоретическую основу всей правоприменительной деятельности государства; </text:p>
      <text:p text:style-name="P7"><text:span text:style-name="T2">- в-четвертых, достижение цели юридической ответственности как </text:span><text:soft-page-break/><text:span text:style-name="T2">социального результата не представляется возможным без правоприменительной деятельности государства; </text:span></text:p>
      <text:p text:style-name="P7"><text:span text:style-name="T2">- в-пятых, юридическая ответственность воплощается в объективную реальность через правоприменительный процесс посредством наличия системы собственных стадий – стадий юридической ответственности</text:span><text:note text:id="ftn5" text:note-class="footnote"><text:note-citation>5</text:note-citation><text:note-body><text:p text:style-name="P17"><text:span text:style-name="T50">Черногор, Н. Н. О теоретических проблемах юридической ответственности / Н. Н. Черногор // Журнал российского права. – 2014. – № 5. – С. 105 – 109.</text:span></text:p></text:note-body></text:note><text:span text:style-name="T2">. </text:span></text:p>
      <text:p text:style-name="P9">Юридическая ответственность включает в себя четыре взаимосвязанные между собой и относительно самостоятельные стадии: </text:p>
      <text:p text:style-name="P9">– изучение факта совершения правонарушения; </text:p>
      <text:p text:style-name="P9">– выявление правонарушителя; </text:p>
      <text:p text:style-name="P9">– официальная оценка правонарушения в право- применительном акте; </text:p>
      <text:p text:style-name="P9">– обращение принятого решения в исполнение. </text:p>
      <text:p text:style-name="P9">Данная теоретико-методологическая конструкция позволяет рассматривать юридическую ответственность как подчиненный единой цели процесс, регламентированный на законодательном уровне и гарантируемый посредством функционирования системы правоприменительных органов.</text:p>
      <text:p text:style-name="P7"><text:span text:style-name="T2">Наиболее полно сущность и содержание юридической ответственности раскрывается при исследовании ее как интегративной (комплексной, системной) категории правовой науки, базовая сущность которой состоит в ее государственно-принудительном характере. Как интегративную категорию правовой науки юридическую ответственность необходимо рассматривать как системную характеристику ее признаков. Юридическая ответственность является наиболее строгой и предельно формализованной разновидностью социальной ответственности; во-первых, юридическая ответственность предусмотрена действующим законодательством; во- вторых юридическая ответственность всегда связана с государственным принуждением, которое строго регламентируется законом и не выходит за его рамки. Причем это не </text:span><text:soft-page-break/><text:span text:style-name="T2">принуждение вообще, а “мера” принуждения, четко очерченный его объем.</text:span></text:p>
      <text:p text:style-name="P9">Иногда государственное принуждение сводится исключительно к юридической ответственности. Данная точка зрения не верна, так как существуют и иные меры государственного принуждения: меры защиты, меры пресечения и др. </text:p>
      <text:p text:style-name="P9">Основные отличия юридической ответственности от иных мер (разновидностей) государственного принуждения необходимо выделять по следующим критериям: </text:p>
      <text:p text:style-name="P9">- по целям применения; </text:p>
      <text:p text:style-name="P9">- по основанию возникновения; </text:p>
      <text:p text:style-name="P9">- по функциям применения; </text:p>
      <text:p text:style-name="P9">- по характеру последствий; </text:p>
      <text:p text:style-name="P9">- по связи с санкцией правовой нормы; </text:p>
      <text:p text:style-name="P9">- по порядку применения; </text:p>
      <text:p text:style-name="P9">- по времени применения; </text:p>
      <text:p text:style-name="P9">- по наличию вины субъекта. </text:p>
      <text:p text:style-name="P9">В-третьих, юридическая ответственность применяется только специально уполномоченными органами. В-четвертых, необходимое условие наступления юридической ответственности – наличие вины. В-пятых, юридическая ответственность выражается в неблагоприятных последствиях для правонарушителя, лишении его некоторых социальных благ: лишение свободы, лишение права занимать определенные должности, конфискация имущества и др. </text:p>
      <text:p text:style-name="P7"><text:span text:style-name="T2">Основанием для привлечения к юридической ответственности является правонарушение при наличии полного его состава. Можно выделить два основания юридической ответственности: юридическое (предписания нормы права, предусматривающей тот или иной вид юридической ответственности) и фактическое (совершение правонарушения). Юридическая ответственность </text:span><text:soft-page-break/><text:span text:style-name="T2">является формой реализации санкции правовой нормы, в которой установлены характер и объем лишений для правонарушителя. Юридическая ответственность как юридически значимая деятельность всегда осуществляется в особой процессуальной форме, соблюдение которой строго обязательно и которая регулируется действующим законодательством. Так, юридическая ответственность – специфическое правоотношение между правонарушителем и государством. Содержанием этого правоотношения является право государства назначить и реализовать в отношении правонарушителя наказание, закрепленное в санкции соответствующей правовой нормы, а также обязанность правонарушителя претерпеть неблагоприятные последствия за содеянное.</text:span></text:p>
      <text:p text:style-name="P9">Некоторые ученые разделяют общие и конкретные правоотношения ответственности. Под общим правоотношением ответственности понимается отношение, содержащее право государства требовать подчинения и обязанность граждан и организаций исполнять данное требование. </text:p>
      <text:p text:style-name="P9"/>
      <text:p text:style-name="P9"/>
      <text:p text:style-name="P9"/>
      <text:p text:style-name="P9"/>
      <text:p text:style-name="P9"/>
      <text:p text:style-name="P9"/>
      <text:p text:style-name="P9"/>
      <text:p text:style-name="P28">2 Виды юридической ответственности</text:p>
      <text:p text:style-name="P6"><text:span text:style-name="T2">2.1 </text:span><text:span text:style-name="Character_20_Style_20_1"><text:span text:style-name="T31">Конституционно-правовая ответственность</text:span></text:span></text:p>
      <text:p text:style-name="P7"><text:span text:style-name="T2">Принуждение как общий признак юридической ответственности является государственно-властным способом подавления отрицательных волевых устремлений отдельных субъектов для обеспечения их подчинения нормам права. В праве используются самые разнообразные способы принуждения, объективно обусловленные основаниями и целями их применения. Используя </text:span><text:soft-page-break/><text:span text:style-name="T2">принуждение, государство не только воздействует на правонарушителей, но и осуществляет меры, направленные на предупреждение правонарушений.</text:span></text:p>
      <text:p text:style-name="P9">Другим общим признаком юридической ответственности является установление для правонарушителя определенных отрицательных последствий, т. е. мер принуждения (санкций), которые применяются государством в случае нарушения нормы права.</text:p>
      <text:p text:style-name="P7"><text:span text:style-name="T2">В конституционном праве предусмотрена возможность применения мер принуждения, а также мер воздействия за определенные нарушения. Например, согласно Конституции РФ (ч. 3 ст. 115) постановления и распоряжения Правительства РФ в случае их противоречия Конституции РФ, федеральным законам и указам Президента РФ могут быть отменены Президентом РФ</text:span><text:note text:id="ftn6" text:note-class="footnote"><text:note-citation>6</text:note-citation><text:note-body><text:p text:style-name="P18"><text:span text:style-name="T50">Шон, Д. Т. Конституционная ответственность / Д. Т. Шон // Государство и право. – 2012. – № 7. – С. 35 – 43.</text:span></text:p></text:note-body></text:note><text:span text:style-name="T2">.</text:span></text:p>
      <text:p text:style-name="P9">Отмена акта является принудительным воздействием со стороны Президента РФ, которое прекращает возникшее правоотношение и предупреждает наступление вредных последствий издания неправомерного акта. Вместе с тем, эта отмена является конституционно-правовой санкцией, выражающей в правовой форме последствия несоблюдения норм конституционного права. Эти последствия носят неблагоприятный для правонарушителя характер. </text:p>
      <text:p text:style-name="P9">Таким образом, конституционно-правовой ответственности, как и всякой другой юридической ответственности, присущи элементы кары как претерпевания неблагоприятных для правонарушителя последствий за нарушение норм конституционного права. Эта кара всегда имеет государственно-властную, принудительную природу.</text:p>
      <text:p text:style-name="P7"><text:span text:style-name="T2">Однако в конституционно-правовой ответственности кара имеет свои особенности, отличающие ее от кары в других видах юридической ответственности. Если, например, уголовное наказание заключается в лишениях </text:span><text:soft-page-break/><text:span text:style-name="T2">личного и имущественного свойства, то правовые последствия реализации конституционно-правовой ответственности имеют иной характер. Отсутствуют в конституционно-правовой ответственности и такие меры государственного принуждения, как конфискация имущества, штраф и т. п.</text:span></text:p>
      <text:p text:style-name="P9">Вместе с тем, конституционно-правовая ответственность - это не только кара за нарушение правовых норм. Здесь на первый план выступает правовосстановительная функция ответственности. Но если, например, в гражданском праве восстановление выражается в возвращении в первоначальное состояние, возмещении (компенсации) понесенных убытков и т. п., то в конституционном праве оно связано с устранением нарушений закона и принятием мер по обеспечению нормального функционирования государственного аппарата, деятельности депутатов, должностных лиц, осуществлению конституционных прав, свобод и обязанностей граждан.</text:p>
      <text:p text:style-name="P7"><text:span text:style-name="T2">Необходимым элементом основания конституционно-правовой ответственности является наличие вины. Однако здесь требуется правильное понимание таких ее психологических форм, как умысел и неосторожность. Используя в конституционном праве эти категории, конечно, противоестественно говорить, например, о "неосторожном" неудовлетворении требований, предъявляемых к деятельности должностного лица, о "неосторожном" отсутствии контроля и т. п. Однако вполне естественно было бы сказать о неполноценности или нерадивости должностного лица, которое неумышленно допустило в своей деятельности очевидные нарушения, т. е. совершило действия или бездействие, которые в других отраслях права как раз и признаются неосторожными</text:span><text:note text:id="ftn7" text:note-class="footnote"><text:note-citation>7</text:note-citation><text:note-body><text:p text:style-name="P34"><text:span text:style-name="T50">Черданцев, А. Ф. Теория государства и права: Учебник для вузов / А. Ф. Черданцев. – М.: Юрайт-М, 2011. – 432 с.</text:span></text:p></text:note-body></text:note><text:span text:style-name="T2">.</text:span></text:p>
      <text:p text:style-name="P7"><text:span text:style-name="T2">Таким образом, конституционно-правовая ответственность - это прежде всего отрицательная оценка государством деятельности граждан, </text:span><text:soft-page-break/><text:span text:style-name="T2">государственного органа, должностного лица и т. д., а также мера принуждения, реализация санкции правовой нормы.</text:span></text:p>
      <text:p text:style-name="P9"/>
      <text:p text:style-name="P6"><text:span text:style-name="T2">2.2 </text:span><text:span text:style-name="Character_20_Style_20_1"><text:span text:style-name="T31">Администра</text:span></text:span><text:span text:style-name="Character_20_Style_20_1"><text:span text:style-name="T27">тивно-правовая ответственность</text:span></text:span></text:p>
      <text:p text:style-name="P9">Россия – страна, имеющая строго определенный государственный и общественный порядок, в которой существуют правовые нормы и определенные правила поведения в обществе. Нарушение устойчивых правил не приветствуется как обществом, так и законодательством. Любое виновное деяние, нарушающее какие-либо нормы права, государственные или гражданские устои, совершенное умышленно либо по неосторожности, является правонарушением. Безусловно, законодателем позиционируется неотвратимость наказания за совершенное правонарушение, наступление какого-либо из видов ответственности. </text:p>
      <text:p text:style-name="P9">КоАП РФ административным правонарушением признает противоправное, виновное действие (бездействие) физического или юридического лица, за которое КоАП РФ или 42 законами субъектов РФ об административных правонарушениях установлена административная ответственность. Таким образом, исходя из легального определения, данного ст. 2.1 КоАП РФ, можно выявить обязательные критерии административного правонарушения. Во-первых, это деяние выражающееся в действии или бездействии. Следует обратить внимание на то, что бездействие в административном праве признается противоправным, в случае если лицо было обязано совершить определенные действия и фактически могло его совершить. Примерами формы противоправного бездействия являются: невыполнение требований, уклонение от явки и т.д. </text:p>
      <text:p text:style-name="P7"><text:span text:style-name="T2">Чтобы получить статус административного правонарушения, деяние должно быть: а) противоправным, б) виновным, в) умышленным или неосторожным; посягающим: а) на права и свободы человека и гражданина, б) </text:span><text:soft-page-break/><text:span text:style-name="T2">собственность (независимо от ее формы), в) окружающую природную среду, г) государственный или общественный порядок. Исходя из вышеизложенного признаками административного правонарушения можно признать: деяние, противоправность, виновность и наказуемость. </text:span></text:p>
      <text:p text:style-name="P7"><text:span text:style-name="T2">В соответствии со ст. 1.5 КоАП РФ лицо подлежит административной ответственности только за те административные правонарушения, в отношении которых установлена его вина. Вина – самый важный признак любого правонарушения, в частности административного. Вина имеет свои специфические особенности. Если с противоправностью все понятно и просто (совершение деяния, запрещенного законом или иным правовым актом), то виновность подразумевает под собой совершение деяния умышленно или по неосторожности. Деяние признается совершенным умышленно в том случае, если лицо, его совершившее, осознает противоправный характер своего действия (бездействия), при этом предвидит его вредные последствия и желает либо сознательно допускает наступление этих последствий или относится к ним безразлично. КоАП РФ имеет ряд статей, где наказуемость наступает при умышленном совершении правонарушения (ст. 11.30 КоАП РФ «умышленное сокрытие авиационного происшествия или инцидента» или ст. 19.2 КоАП РФ</text:span><text:span text:style-name="T1"> </text:span><text:span text:style-name="T2">«умышленное повреждение или срыв печати (пломбы)»). Неосторожностью считается тот случай, когда лицо, совершившее деяние, предвидит возможность наступления вредных последствий своего действия или бездействия, но легкомысленно рассчитывает на их предотвращение или не предвидит возможности наступления таких последствий, хотя должно было и могло их предвидеть. Таким образом, неумышленность совершения правонарушения можно представить в виде легкомыслия и небрежности. Говоря о легкомыслии, мы должны понимать, что в этом случае лицо предвидело возможность наступления вредных последствий своего действия или бездействия, однако самонадеянно, без достаточных к тому оснований рассчитывало их </text:span><text:soft-page-break/><text:span text:style-name="T2">предотвратить. В отличии от легкомыслия небрежность это непредвидение лицом возможности наступления вредных последствий при условии, что оно должно было и могло предвидеть наступление указанных в законе последствий.</text:span></text:p>
      <text:p text:style-name="P7"><text:span text:style-name="T2">Наказуемость – наступление ответственности за содеянное. Реализация административной ответственности осуществляется через различные виды административного наказания. Совокупность всех признаков административного правонарушения и образует юридический состав, являющийся основанием для административной ответственности правонарушителя</text:span><text:note text:id="ftn8" text:note-class="footnote"><text:note-citation>8</text:note-citation><text:note-body><text:p text:style-name="P19"><text:span text:style-name="T50">Щербакова, О. Е. Юридическая ответственность как социальная реальность / О. Е. Щербакова // Юрист. – 2013. – № 4. – С. 12 – 15.</text:span></text:p></text:note-body></text:note><text:span text:style-name="T2">. </text:span></text:p>
      <text:p text:style-name="P9">Структуру состава административного правонарушения представляют несколько элементов. Во-первых, это объект правонарушения, т.е. общественные отношения в области <text:s/>государственного управления, регулируемые нормами административного права. Родовым объектом административного проступка будут выступать: права и свободы граждан, государственный и общественный порядок, установленный порядок управления. В качестве видового объекта, т.е. непосредственного объекта посягательства, могут выступать, например, общественная нравственность, честь, достоинство граждан – при мелком хулиганстве; спокойствие граждан – при шуме в ночное время. </text:p>
      <text:p text:style-name="P9">Во-вторых, объективная сторона, представляющая собой совокупность признаков внешнего проявления общественно опасного посягательства в реальной действительности, наступивших последствий и причинно-следственной связи между ними. </text:p>
      <text:p text:style-name="P7"><text:span text:style-name="T2">В-третьих, это субъект административного правонарушения. Субъектом административного правонарушения признается лицо (физическое или юридическое), виновное в совершении деяния, запрещенного федеральным или </text:span><text:soft-page-break/><text:span text:style-name="T2">региональным законодательством в сфере административного права. КоАП РФ устанавливает два вида субъектов административного правонарушения – общий и специальный. К общим субъектам относятся граждане, достигшие к моменту совершения административного правонарушения шестнадцатилетнего возраста. К специальным субъектам законодатель относит лиц, обладающих специальным статусом, – предпринимателей, должностных лиц, военнослужащих. Науке административного права известно еще одно деление субъектов на индивидуальных (граждане, иностранные граждане, лица без гражданства) и коллективных (государственные и негосударственные, коммерческие и некоммерческие организации). </text:span></text:p>
      <text:p text:style-name="P9">И, в-четвертых, субъективная сторона – внутреннее отношение субъекта к совершенному им деянию. </text:p>
      <text:p text:style-name="P9">Законодателем определено, что лицо подлежит административной ответственности по достижению к моменту совершения административного правонарушения шестнадцати лет. Проводя параллель административного права с гражданским и уголовным, следует отметить, что по общему правилу уголовного права ответственность наступает также с шестнадцати лет, в то время как в соответствии с Гражданским кодексом РФ за вред, причиненный в гражданских правоотношениях, граждане в определенных случаях несут имущественную ответственность начиная уже с четырнадцатилетнего возраста. Таким образом, можно сделать вывод, что законодатель считает достижение шестнадцатилетнего возраста достаточным для осознания необходимости соблюдения установленных правовых норм и правил, а также способности оценивать свои действия и нести за них ответственность. </text:p>
      <text:p text:style-name="P7"><text:span text:style-name="T2">Административной ответственностью в общей теории права считается обязанность субъекта претерпевать лишения государственно-властного характера за совершение того или иного административного правонарушения. Таким образом, целью административного наказания является предупреждение </text:span><text:soft-page-break/><text:span text:style-name="T2">совершения новых правонарушений как самим правонарушителем, так и другими лицами. Статья 1.2 КоАП РФ определяет в качестве главной задачи административного права защиту личности и охрану прав и свобод человека и гражданина. Логично указание в ч. 2 ст. 3.1 КоАП РФ установки о том, что административное наказание не может иметь своей целью унижение человеческого достоинства физического лица, совершившего административное правонарушение, или причинение ему физических страданий, а также нанесение вреда деловой репутации юридического лица. В данной позиции законодателя находит свое проявление принцип <text:s/>гуманизма. Наказанные правила и установки целиком соответствуют положениям Европейской конвенции о защите прав человека и основных свобод, Всеобщей декларации прав человека, а также Конвенции ООН против пыток и других жестоких, бесчеловечных или унижающих достоинство видов обращения и наказания. Россия – современное светское государство, и вследствие этого административное наказание должно применяться в пределах общепринятых мировых стандартов</text:span><text:note text:id="ftn9" text:note-class="footnote"><text:note-citation>9</text:note-citation><text:note-body><text:p text:style-name="P35"><text:span text:style-name="T50">Иванов А. А. Цели юридической ответственности, её функции и принципы / А. А. Иванов // Государство и право. – 2013. – № 6. – С. 66 – 69.</text:span></text:p></text:note-body></text:note><text:span text:style-name="T2">. </text:span></text:p>
      <text:p text:style-name="P7"><text:span text:style-name="T2">Административная ответственность неразрывно следует за административным правонарушением. Это позиция государства, которое обязано реагировать на нарушение законодательства. При этом законодатель, осознавая многостепенность жизни и жизненных ситуаций, в которых может находиться субъект правонарушения, вместе с административной ответственностью устанавливает и условия освобождения от административной ответственности. Так, лицо, действующее в момент совершения правонарушения в состоянии крайней необходимости (ст. 2.7 КоАП РФ) или находившееся в состоянии невменяемости (ст. 2.8 КоАП РФ), не подлежит административной ответственности. В дополнение к вышеуказанным нормам </text:span><text:soft-page-break/><text:span text:style-name="T2">законодатель определил, что судья, орган или должностное лицо при малозначительности административного правонарушения имеет право освободить лицо от административного наказания и ограничиться устным замечанием (ст. 2.9 КоАП РФ). Безусловно, следует отметить, что привлечение к административной ответственности не влечет судимости и не является основанием для увольнения с работы. </text:span></text:p>
      <text:p text:style-name="P9">В статье 3.2 КоАП РФ систематизированы и установлены виды административных наказаний, применяемые к лицам, совершившим административное правонарушение: </text:p>
      <text:p text:style-name="P9">1) предупреждение – мера административного наказания, выраженная в официальном порицании физического или <text:s/>юридического лица. Предупреждение выносится в письменной форме; </text:p>
      <text:p text:style-name="P9">2) административный штраф – денежное взыскание, выраженное в рублях;</text:p>
      <text:p text:style-name="P9">3) конфискация орудия совершения или предмета административного правонарушения – принудительное безвозмездное обращение в федеральную собственность или в собственность субъекта Российской Федерации не изъятых из оборота вещей. Конфискация назначается судьей; </text:p>
      <text:p text:style-name="P9">4) лишение физического лица, совершившего административное правонарушение, специального права, ранее ему предоставленного, за грубое или систематическое нарушение порядка пользования этим правом; </text:p>
      <text:p text:style-name="P9">5) административный арест заключается в содержании нарушителя в условиях изоляции от общества и устанавливается на срок до пятнадцати суток, а за нарушение требований режима чрезвычайного положения или правового режима контртеррористической операции – до тридцати суток. Административный арест назначается судьей; </text:p>
      <text:p text:style-name="P7"><text:span text:style-name="T2">6) административное выдворение за пределы РФ иностранного гражданина или лица без гражданства заключается в принудительном и контролируемом перемещении указанных граждан и лиц через </text:span><text:soft-page-break/><text:span text:style-name="T2">государственную границу за пределы РФ, а в случаях, предусмотренных законодательством РФ, – в контролируемом самостоятельном выезде иностранных граждан и лиц без гражданства из РФ; </text:span></text:p>
      <text:p text:style-name="P9">7) дисквалификация заключается в лишении физического лица права замещать определенные должности; </text:p>
      <text:p text:style-name="P9">8) административное приостановление деятельности заключается во временном прекращении деятельности лиц, осуществляющих предпринимательскую деятельность; </text:p>
      <text:p text:style-name="P9">9) обязательные работы заключаются в выполнении физическим лицом, совершившим административное правонарушение, в свободное от основной работы, службы или учебы время бесплатных общественно полезных работ. Обязательные работы назначаются судьей; </text:p>
      <text:p text:style-name="P9">10) административный запрет на посещение мест проведения официальных спортивных соревнований в дни их проведения заключается во временном запрете гражданину на посещение таких мест в дни проведения официальных спортивных соревнований и устанавливается за нарушение правил поведения зрителей при проведении официальных спортивных соревнований. </text:p>
      <text:p text:style-name="P9">Административный запрет на посещение мест проведения официальных спортивных соревнований в дни их проведения назначается судьей и устанавливается на срок от шести месяцев до семи лет. </text:p>
      <text:p text:style-name="P9"/>
      <text:p text:style-name="P6"><text:span text:style-name="T2">2.3 </text:span><text:span text:style-name="Character_20_Style_20_1"><text:span text:style-name="T27">Гражданско-правовая ответственность</text:span></text:span></text:p>
      <text:p text:style-name="P3"><text:span text:style-name="T1">Существующий в обществе правопорядок обеспечивается различными правовыми средствами, одним из которых является гражданско-правовая ответственность. Это одна из мер воздействия на лицо, нарушившее права или охраняемые законом интересы других участников гражданского оборота. Гражданско-правовая ответственность состоит в возложении на </text:span><text:soft-page-break/><text:span text:style-name="T1">правонарушителя обязанности претерпеть неблагоприятные имущественные последствия в виде безвозмездного умаления его имущественной сферы. Исполнение правонарушителем этой обязанности обеспечивается мерами государственного принуждения.</text:span></text:p>
      <text:p text:style-name="P5">Гражданско-правовая ответственность имеет компенсационную и предупредительную функции. Компенсационная функция заключается в устранении для потерпевшего неблагоприятных последствий правонарушения за счет умаления имущественной сферы нарушителя. Предупредительная функция состоит в направленности на исключение в будущем подобных правонарушений как самим правонарушителем, так и другими лицами.</text:p>
      <text:p text:style-name="P3"><text:span text:style-name="T1">В зависимости от оснований возникновения гражданско-правовая ответственность подразделяется на два вида: деликтная (внедоговорная) ответственность, или ответственность за причинение вреда, — эта ответственность возникает непосредственно из правонарушения, при отсутствии на момент его совершения обязательственных отношений между нарушителем и потерпевшим; договорная ответственность, которая наступает при нарушении должником своих обязательств в уже существующем между сторонами относительном правоотношении (например, ненадлежащее исполнение подрядчиком своих обязательств по договору подряда). В данной главе будет рассмотрена именно договорная ответственность. Правонарушитель именуется должником, а потерпевший — кредитором</text:span><text:note text:id="ftn10" text:note-class="footnote"><text:note-citation>10</text:note-citation><text:note-body><text:p text:style-name="P36"><text:span text:style-name="T50">Липинский, Д. А. О некоторых проблемах системы юридической ответственности / Д. А. Липинский // Право и политика. – 2014. – № 12. – С. 22 – 30.</text:span></text:p></text:note-body></text:note><text:span text:style-name="T1">.</text:span></text:p>
      <text:p text:style-name="P5">Определенную специфику имеет возложение ответственности при множественности правонарушителей (должников): в этих случаях может наступать долевая, солидарная или субсидиарная ответственность.</text:p>
      <text:p text:style-name="P3"><text:span text:style-name="T1">В соответствии со ст. 321 ГК РФ при множественности должников каждый из должников несет ответственность в равной доле с другими </text:span><text:soft-page-break/><text:span text:style-name="T1">постольку, поскольку из закона, иных правовых актов или условий обязательства не вытекает иное. Таким образом, в большинстве случаев имеет место долевая ответственность.</text:span></text:p>
      <text:p text:style-name="P5">Солидарная ответственность наступает только в случае, если она предусмотрена договором или установлена законом (п. 1 ст. 322 ГК РФ). Следует особо отметить, что ответственность нескольких должников по обязательству, связанному с предпринимательской деятельностью, является солидарной, если законом, иными правовыми актами или условиями обязательства не установлено иное.</text:p>
      <text:p text:style-name="P5">Как при долевой, так и при солидарной ответственности каждый из должников находится в одинаковом положении по отношению к кредитору. Иная ситуация при так называемой субсидиарной ответственности, когда наряду с основным должником появляется дополнительный (субсидиарный) должник (ст. 399 ГК РФ). В этом случае до предъявления требования к субсидиарному должнику кредитор должен предъявить его к основному должнику, и только если основной должник отказался удовлетворить требование в разумный срок или кредитор не получил от него в разумный срок ответа на предъявленное требование, оно может быть адресовано субсидиарному должнику. Последний обязан до удовлетворения требования, предъявленного ему кредитором, предупредить об этом основного должника, а если к такому лицу предъявлен иск, — привлечь основного должника к участию в деле. В противном случае основной должник имеет право выдвинуть против регрессного требования субсидиарного должника все те требования, которые он имел против кредитора.</text:p>
      <text:p text:style-name="P5"/>
      <text:p text:style-name="P4"><text:span text:style-name="T1">2.4 </text:span><text:span text:style-name="Character_20_Style_20_1"><text:span text:style-name="T23">Уголовно-правовая ответственность</text:span></text:span></text:p>
      <text:p text:style-name="P3"><text:span text:style-name="T1">Термин «уголовная ответственность» впервые упоминается в ч. 1 ст. 1 УК, в которой говорится о законах, предусматривающих уголовную </text:span><text:soft-page-break/><text:span text:style-name="T1">ответственность. В ч. 2 ст. 2 УК указывается на основания и принципы уголовной ответственности; в ст. 4 УК — на лиц, совершивших преступления, которые «подлежат уголовной ответственности». В ст. 5 УК уголовная ответственность связывается с виной и исключается при невиновном причинении вреда, а в ч. 2 ст. 6 УК закрепляется правило, согласно которому «никто не может нести уголовную ответственность дважды за одно и то же преступление». В ст. 8 УК определяется основание уголовной ответственности.</text:span></text:p>
      <text:p text:style-name="P3"><text:span text:style-name="T1">Таким образом, из восьми статей гл. 1 УК рассматриваемое понятие отсутствует только в двух. Причем оно нередко встречается и в последующих главах уголовного законодательства, однако при этом нормативное определение уголовной ответственности в нем не сформулировано</text:span><text:note text:id="ftn11" text:note-class="footnote"><text:note-citation>11</text:note-citation><text:note-body><text:p text:style-name="P37"><text:span text:style-name="T50">Кошаева, Т. О. Уголовная ответственность как вид юридической ответственности / Т. О. Кошаева // Журнал российского права. – 2014. – № 8. – С. 47 – 53.</text:span></text:p></text:note-body></text:note><text:span text:style-name="T1">.</text:span></text:p>
      <text:p text:style-name="P5">В русском языке слово «ответственность» имеет два значения: во-первых, высокоразвитое чувство долга, ревнивое отношение к своим обязанностям; во-вторых, необходимость, обязанность отдавать кому-нибудь отчет в своих действиях, поступках. Однако как то, так и другое значение данного слова вряд ли поможет раскрыть сущность рассматриваемого понятия.</text:p>
      <text:p text:style-name="P5">С одной стороны, из ранее приведенных законодательных положений об уголовной ответственности ясно, что она является последствием преступления. Первое же значение слова «ответственность» явно имеет в виду ее позитивный аспект (так называемую перспективную, направленную в будущее ответственность). Он допустим лишь в отношении обычного поведения, которое регулируется иными отраслями права и нормами морали. Уголовное право в соответствии с ч. 2 ст. 2 УК только «определяет, какие опасные для личности, общества или государства деяния признаются преступлениями», что и находит отражение в его Особенной части.</text:p>
      <text:p text:style-name="P5"><text:soft-page-break/>Не совершая преступления, никто в сферу действия уголовного законодательства по общему правилу не попадает. Оговорка сделана в связи с тем, что уголовное право регулирует действие (бездействие), в силу малозначительности не представляющее общественной опасности, невменяемость, невиновное причинение вреда и обстоятельства, исключающие преступность деяния (ч. 2 ст. 14, ст. ст. 21, 28, 37 — 42 УК). Вместе с тем и в этих случаях речь идет не об обычном, а конфликтном поведении.</text:p>
      <text:p text:style-name="P5">С другой стороны, согласно ч. 2 ст. 2 УК уголовное право за совершение преступлений лишь «устанавливает виды наказаний и иные меры уголовно-правового характера».</text:p>
      <text:p text:style-name="P5">Все существенные признаки уголовной ответственности вытекают непосредственно из текста Общей части УК. Во-первых, уголовная ответственность предусматривается (устанавливается) уголовным законом. Больше проистекать ей неоткуда.</text:p>
      <text:p text:style-name="P5">Во-вторых, уголовной ответственности подлежит лицо, совершившее преступление, и не подлежит лицо, не совершавшее такового. В частности, ей не подлежит невменяемый (ст. 21 УК), она не допускается за невиновное причинение вреда (ст. 28 УК). Следовательно, уголовная ответственность не может быть ничем иным, кроме обязанности, причем той, которой соответствующее лицо подвергается. Дело в том, что в русском языке «подлежать» означает подвергаться чему-то обязательному, принудительному.</text:p>
      <text:p text:style-name="P5">В-третьих, уголовная ответственность предусматривается за преступления. За их совершение устанавливаются наказания и иные меры уголовно-правового характера (ч. 2 ст. 2 УК), т.е. они являются формой реализации уголовной ответственности.</text:p>
      <text:p text:style-name="P3"><text:span text:style-name="T1">За преступление прежде всего следует наказание. Иные меры уголовно-правового характера применяются вместе с наказанием или вместо наказания. Причем таковые предусматриваются за совершение далеко не всех </text:span><text:soft-page-break/><text:span text:style-name="T1">преступлений. Наказание же содержится во всех санкциях статей Особенной части УК, содержащих описание конкретного преступления. Поэтому существенным признаком уголовной ответственности является обязанность подвергнуться наказанию.</text:span></text:p>
      <text:p text:style-name="P3"><text:span text:style-name="T1">Приведенных признаков для характеристики уголовной ответственности вполне достаточно. Они, с одной стороны, четко отграничивают уголовную ответственность от других видов ответственности. Ни одна из них не связана с комплексом, включающим в себя: уголовный закон; лицо, совершившее преступление, и наказание; с другой стороны, позволяют объяснить все предписанные уголовным законом отношения уголовной ответственности. Так, наличие у нее основания необходимо для решения вопроса, при каких условиях лицо ей подлежит (ст. 8 УК), наличие принципов отражают нормативные предписания о руководящих идеях, которым она подчиняется (ст. ст. 3 — 7 УК). Решение вопроса об уголовной ответственности есть заключение о том, должна ли быть реализована обязанность лица, совершившего преступление, подвергнуться наказанию</text:span><text:note text:id="ftn12" text:note-class="footnote"><text:note-citation>12</text:note-citation><text:note-body><text:p text:style-name="P20"><text:span text:style-name="T50">Дзарасов, М. Э. Некоторые проблемы материальной ответственности / М. Э. Дзарасов // Государство и право. – 2011. – № 9. – С. 31 – 38.</text:span></text:p></text:note-body></text:note><text:span text:style-name="T1">.</text:span></text:p>
      <text:p text:style-name="P3"><text:span text:style-name="T1">Привлечение к уголовной ответственности — понятие, скорее всего, уголовно-процессуальное. Оно означает привлечение в качестве обвиняемого (ст. 171 УПК РФ) с тем, чтобы лицо могло полноценно защищаться от возможности возложения необоснованной обязанности подвергнуться наказанию. Определение уголовной ответственности соучастников характером и степенью фактического участия каждого из них в совершении преступления показывает зависимость реализации обязанности подвергнуться наказанию от того, в качестве кого и каким образом участвует лицо в преступлении. Освобождение от уголовной ответственности предполагает, что обязанность </text:span><text:soft-page-break/><text:span text:style-name="T1">лица, совершившего преступление, подвергнуться наказанию, может быть и не реализована.</text:span></text:p>
      <text:p text:style-name="P5">Таким образом, уголовная ответственность — это предусмотренная уголовным законом обязанность лица, совершившего преступление, подвергнуться наказанию. Она является ретроспективной (за прошлое поведение) ответственностью.</text:p>
      <text:p text:style-name="P5"/>
      <text:p text:style-name="P33">Заключение</text:p>
      <text:p text:style-name="P7"><text:span text:style-name="T17">Юридическая ответственность представляет со</text:span><text:span text:style-name="T2">бой формально закрепленную и обеспеченную государственным принуждением обязанность лица претерпевать лишения и ограничения, предусмотренные законодателем за совершение право</text:span><text:span text:style-name="T19">нарушения. В подобном понимании юридическая ответствен</text:span><text:span text:style-name="T17">ность может рассматриваться исключительно в ретроспективном, </text:span><text:span text:style-name="T2">негативном смысле.</text:span></text:p>
      <text:p text:style-name="P10"><text:span text:style-name="Character_20_Style_20_1"><text:span text:style-name="T33">Механизм реализации юридической ответственности целесо</text:span></text:span><text:span text:style-name="Character_20_Style_20_1"><text:span text:style-name="T29">образно рассматривать в качестве сложного структурно-функцио</text:span></text:span><text:span text:style-name="Character_20_Style_20_1"><text:span text:style-name="T27">нального образования, объединяющего статическую (нормативную, организационную, инструментальную) и динамическую (со</text:span></text:span><text:span text:style-name="Character_20_Style_20_1"><text:span text:style-name="T38">держательную) составляющие. Данный механизм в свою очередь </text:span></text:span><text:span text:style-name="Character_20_Style_20_1"><text:span text:style-name="T27">является элементом механизма правового регулирования, подчиняющийся в своей деятельности общим принципам правотворческой и правореализационной деятельности.</text:span></text:span></text:p>
      <text:p text:style-name="P31">Юридическая ответственность всегда сопряжена с государственным осуждением виновных противоправных деяний, которые для государства опасны и вредны и с которыми ведется борьба через применение принудительных мер.</text:p>
      <text:p text:style-name="P2"><text:span text:style-name="T51">Признаками юридической ответственности являются: ее наступление за совершение правонарушения, установление юридической ответственности государством в нормах права, заключается в неблагоприятных последствиях для </text:span><text:soft-page-break/><text:span text:style-name="T51">личности правонарушителя и его имущества, возлагается строго определенными государственными органами и должностными лицами в ходе правоприменителей деятельности, осуществляется в процессуальных формах, обеспечена принудительной силой государства.</text:span></text:p>
      <text:p text:style-name="P31">Общая цель юридической ответственности – защитить права и свободы человека, обеспечить общественный порядок.</text:p>
      <text:p text:style-name="P31">В ходе исследования также были рассмотрены функции юридической ответственности, к ним относятся: карательная, предупредительная (воспитательная), правовосстановительная (компенсационная), сигнализационная, превентивная (профилактическая) и регулятивная функция.</text:p>
      <text:p text:style-name="P31">Принципами юридической ответственности являются неотвратимость, законность, справедливость, гуманизм, ответственность только за вину, обоснованность, целесообразность, индивидуализация наказания.</text:p>
      <text:p text:style-name="P31">Юридическая ответственность, в отличие от других видов ответственности (моральной, общественной, семейной), применяется лишь к тем, кто совершил правонарушение, то есть нарушил норму права, закон.</text:p>
      <text:p text:style-name="P31">Говоря о принципах  юридической ответственности, стоит упомянуть о видах юридической ответственности.</text:p>
      <text:p text:style-name="P10"><text:span text:style-name="Character_20_Style_20_1"><text:span text:style-name="T45">Проведенный выше анализ позволяет считать, что юридическая ответственность - это юридическое понятие, отражающее </text:span></text:span><text:span text:style-name="Character_20_Style_20_1"><text:span text:style-name="T46">объективный, исторически конкретный характер правовых взаи</text:span></text:span><text:span text:style-name="Character_20_Style_20_1"><text:span text:style-name="T43">модействий субъектов ролевых, личностных правоотношений с </text:span></text:span><text:span text:style-name="Character_20_Style_20_1"><text:span text:style-name="T31">точки зрения сознательного осуществления ими предъявляемых </text:span></text:span><text:span text:style-name="Character_20_Style_20_1"><text:span text:style-name="T43">правом взаимных ролевых, личностных субъективных юридиче</text:span></text:span><text:span text:style-name="Character_20_Style_20_1"><text:span text:style-name="T27">ских обязанностей.</text:span></text:span></text:p>
      <text:p text:style-name="P12"/>
      <text:p text:style-name="P5"/>
      <text:p text:style-name="P5"/>
      <text:p text:style-name="P5"/>
      <text:p text:style-name="P5"><text:soft-page-break/></text:p>
      <text:p text:style-name="P5"/>
      <text:p text:style-name="P5"/>
      <text:p text:style-name="P5"/>
      <text:p text:style-name="P5"/>
      <text:p text:style-name="P5"/>
      <text:p text:style-name="P21">Библиографический список</text:p>
      <text:list xml:id="list8773795573692320145" text:style-name="WWNum4">
        <text:list-item>
          <text:p text:style-name="P23">Конституция Российской Федерации (принята всенародным голосованием 12.12.1993) (с учетом поправок, внесенных Законами РФ о поправках к Конституции РФ от 30.12.2008 № 6-ФКЗ, от 30.12.2008 № 7-ФКЗ) // Российская газета. 1993. 25 декабря (№ 237); 2009. 21 января (№ 7)</text:p>
        </text:list-item>
        <text:list-item>
          <text:p text:style-name="P25">Российская Федерация. Законы. Гражданский Кодекс РФ: Часть первая [Электронный ресурс]: Федеральный закон № 54 – ФЗ: принят ГД ФС РФ 21 октября 1994 г. (ред. от 23.07.2013 № 245-ФЗ) (с изм. и доп., вступающими в силу с 01.09.2014) </text:p>
        </text:list-item>
        <text:list-item>
          <text:p text:style-name="P22"><text:span text:style-name="Сноска3"><text:span text:style-name="T20">Уголовный кодекс Российской Федерации от 13.06.1996 № 63-ФЗ (ред. от 05.04.2014)// "Собрание законодательства РФ", 17.06.1996, № 25, ст. 2954 </text:span></text:span></text:p>
        </text:list-item>
        <text:list-item>
          <text:p text:style-name="P24"><text:span text:style-name="T25">Трудовой кодекс Российской Федерации от 30 декабря 2001 года № 197-ФЗ </text:span><text:span text:style-name="T26">(ред. от 29.12.2012) </text:span><text:span text:style-name="T53">[</text:span><text:span text:style-name="T24">Электронный ресурс]</text:span><text:span text:style-name="T47"> // СПС Консультант Плюс (дата обращения: 02.12.2014).</text:span></text:p>
        </text:list-item>
        <text:list-item>
          <text:p text:style-name="P40">Трудовой кодекс Российской Федерации [Электронный ресурс]: от 30.12.2001 г. № 197-ФЗ с изм. и доп. – Электрон. дан. – СПС КонсультантПлюс.</text:p>
        </text:list-item>
        <text:list-item>
          <text:p text:style-name="P40">Уголовный кодекс Российской Федерации [Электронный ресурс]: от 13.06.1996 г. № 63-ФЗ с изм. и доп. – Электрон. дан. – СПС КонсультантПлюс.</text:p>
        </text:list-item>
        <text:list-item>
          <text:p text:style-name="P39"><text:span text:style-name="T23">Кодекс об административных правонарушениях </text:span><text:span text:style-name="T22">РФ от 30.12.2001 г. №195-ФЗ (ред. от 19.03.2015) </text:span><text:span text:style-name="Font_20_Style137"><text:span text:style-name="T1">[Электронный ресурс]//Консультант Плюс. Высш. школа.- 2015.- Вып. 19. – 1 </text:span></text:span><text:span text:style-name="Font_20_Style137"><text:span text:style-name="T21">CD</text:span></text:span><text:span text:style-name="Font_20_Style137"><text:span text:style-name="T1"> </text:span></text:span><text:span text:style-name="Font_20_Style137"><text:span text:style-name="T21">ROM</text:span></text:span><text:span text:style-name="Font_20_Style137"><text:span text:style-name="T1"> (комп. диск).</text:span></text:span></text:p>
        </text:list-item>
        <text:list-item>
          <text:p text:style-name="P40"><text:soft-page-break/>Богданова, М. С. О понимании юридической ответственности в современных условиях / М. С. Богданова // Юрист. – 2012. – № 7. – С. 38 – 39.</text:p>
        </text:list-item>
        <text:list-item>
          <text:p text:style-name="P40">Дзарасов, М. Э. Некоторые проблемы материальной ответственности / М. Э. Дзарасов // Государство и право. – 2011. – № 9. – С. 31 – 38.</text:p>
        </text:list-item>
        <text:list-item>
          <text:p text:style-name="P40">Духно, Н. А. Понятие и виды юридической ответственности / Н. А. Духно, В. И. Ивакин // Государство и право. – 2014. – № 6. – С. 12 – 17.</text:p>
        </text:list-item>
        <text:list-item>
          <text:p text:style-name="P40">Иванов А. А. Цели юридической ответственности, её функции и принципы / А. А. Иванов // Государство и право. – 2013. – № 6. – С. 66 – 69.</text:p>
        </text:list-item>
        <text:list-item>
          <text:p text:style-name="P39"><text:span text:style-name="T37">Красавчиков</text:span><text:span text:style-name="T48">, О. Н. Конституционная ответственность – самостоятельный вид юридической ответственности / Н. М. Колосова // Государство и право. – 2012. – № 2. – С. 86 – 91.</text:span></text:p>
        </text:list-item>
        <text:list-item>
          <text:p text:style-name="P40">Кошаева, Т. О. Уголовная ответственность как вид юридической ответственности / Т. О. Кошаева // Журнал российского права. – 2014. – № 8. – С. 47 – 53.</text:p>
        </text:list-item>
        <text:list-item>
          <text:p text:style-name="P40">Липинский, Д. А. Взаимосвязи функций и целей юридической ответственности / Д. А. Липинский // Закон и право. – 2014. – № 2. – С. 17 – 20.</text:p>
        </text:list-item>
        <text:list-item>
          <text:p text:style-name="P40">Липинский, Д. А. О некоторых проблемах системы юридической ответственности / Д. А. Липинский // Право и политика. – 2014. – № 12. – С. 22 – 30.</text:p>
        </text:list-item>
        <text:list-item>
          <text:p text:style-name="P40">Лиховидов, К. С. Актуальные проблемы теории юридической ответственности / К. С. Лиховидов // Юрист. – 2012. – № 3. – С. 10 – 15.</text:p>
        </text:list-item>
        <text:list-item>
          <text:p text:style-name="P40">Марченко, М. Н. Теория государства и права: Учебник / М. Н. Марченко. – М.: ТК Велби, Изд-во Проспект, 2014. – 640 с.</text:p>
        </text:list-item>
        <text:list-item>
          <text:p text:style-name="P40">Общая теория права и государства: Учебник / под ред. В. В. Лазарева. – М.: Юрист, 2014. – 360 с.</text:p>
        </text:list-item>
        <text:list-item>
          <text:p text:style-name="P40">Теория государства и права: Учебник / под ред. В. К. Бабаева. – 2-е изд., перераб. и доп. – М.: Юристъ, 2015. – 637 с.</text:p>
        </text:list-item>
        <text:list-item>
          <text:p text:style-name="P40"><text:soft-page-break/>Теория государства и права: Курс лекций / под ред. Н. И. Матузова и Н. С. Малеин. – 2-е изд., перераб. и доп. – М.: Юристъ, 2011. – 776 с.</text:p>
        </text:list-item>
        <text:list-item>
          <text:p text:style-name="P40">Черданцев, А. Ф. Теория государства и права: Учебник для вузов / А. Ф. Черданцев. – М.: Юрайт-М, 2011. – 432 с.</text:p>
        </text:list-item>
        <text:list-item>
          <text:p text:style-name="P40">Черногор, Н. Н. О теоретических проблемах юридической ответственности / Н. Н. Черногор // Журнал российского права. – 2014. – № 5. – С. 105 – 109.</text:p>
        </text:list-item>
        <text:list-item>
          <text:p text:style-name="P40">Чухвичев, Д. В. Свобода личности и юридическая ответственность / Д. В. Чухвичев // Государство и право. – 2015. – № 3. – С. 103 – 108.</text:p>
        </text:list-item>
        <text:list-item>
          <text:p text:style-name="P40">Шон, Д. Т. Конституционная ответственность / Д. Т. Шон // Государство и право. – 2012. – № 7. – С. 35 – 43.</text:p>
        </text:list-item>
        <text:list-item>
          <text:p text:style-name="P40">Щербакова, О. Е. Юридическая ответственность как социальная реальность / О. Е. Щербакова // Юрист. – 2013. – № 4. – С. 12 – 15.</text:p>
        </text:list-item>
      </text:list>
      <text:p text:style-name="P5"/>
      <text:p text:style-name="P5"/>
      <text:p text:style-name="P5"/>
      <text:p text:style-name="P5"/>
      <text:p text:style-name="P5"/>
      <text:p text:style-name="P5"/>
      <text:p text:style-name="P5"/>
      <text:p text:style-name="P5"/>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yle_20_1" style:display-name="Style 1" style:family="paragraph" style:default-outline-level="" style:list-style-name="">
      <style:paragraph-properties fo:margin-top="0cm" fo:margin-bottom="0cm" fo:line-height="100%" fo:orphans="0" fo:widows="0" style:writing-mode="lr-tb"/>
      <style:text-properties style:use-window-font-color="true" style:font-name="Times New Roman" fo:font-size="10pt" fo:language="en" fo:country="US" style:font-size-asian="10pt" style:font-name-complex="Times New Roman1" style:font-size-complex="10pt"/>
    </style:style>
    <style:style style:name="Style_20_2" style:display-name="Style 2" style:family="paragraph" style:default-outline-level="" style:list-style-name="">
      <style:paragraph-properties fo:margin-top="0cm" fo:margin-bottom="0cm" fo:line-height="100%" fo:orphans="0" fo:widows="0" style:writing-mode="lr-tb"/>
      <style:text-properties style:use-window-font-color="true" style:font-name="Arial1" fo:language="en" fo:country="U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haracter_20_Style_20_1" style:display-name="Character Style 1" style:family="text">
      <style:text-properties style:font-name="Arial1" fo:font-size="11pt" style:font-size-asian="11pt" style:font-name-complex="Arial2" style:font-size-complex="11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Сноска3" style:family="text">
      <style:text-properties style:font-name="Times New Roman" fo:font-size="9pt" fo:letter-spacing="normal" fo:font-weight="bold" style:font-size-asian="9pt" style:font-weight-asian="bold" style:font-name-complex="Times New Roman1" style:font-size-complex="9pt" style:font-weight-complex="bold"/>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nt_20_Style137" style:display-name="Font Style137" style:family="text">
      <style:text-properties style:font-name="Times New Roman" fo:font-size="12pt" style:font-size-asian="12pt" style:font-name-complex="Times New Roman1" style:font-size-complex="12pt"/>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2cm" fo:margin-left="3cm" fo:margin-right="1.499cm" style:writing-mode="lr-tb" style:layout-grid-color="#c0c0c0" style:layout-grid-lines="24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0</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46</meta:editing-cycles>
    <meta:creation-date>2015-03-12T15:10:00</meta:creation-date>
    <dc:date>2015-04-17T09:18:00</dc:date>
    <meta:editing-duration>PT4M</meta:editing-duration>
    <meta:generator>OpenOffice/4.1.3$Win32 OpenOffice.org_project/413m1$Build-9783</meta:generator>
    <meta:document-statistic meta:table-count="0" meta:image-count="0" meta:object-count="0" meta:page-count="30" meta:paragraph-count="209" meta:word-count="6007" meta:character-count="4915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